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geijk - Voornemen tot uitschrijving X. Sun, geboren 30-12-1966 uit de Basisregistatie Personen (BRP) </text:p>
      <text:section text:name="regeling_id1-3-2" text:style-name="regeling">
        <text:section text:name="aanhef_id1-3-2-1" text:style-name="aanhef">
          <text:section text:name="preambule_id1-3-2-1-1" text:style-name="preambule">
            <text:p text:style-name="al">Uit onderzoek van de afdeling Bedrijfsvoering en Publiekszaken is gebleken dat onderstaande personen niet meer wonen op het adres waar zij volgens de Basisregistratie Personen (BRP) staan ingeschreven. </text:p>
            <text:p text:style-name="al"/>
            <text:p text:style-name="al">Het adresonderzoek heeft geen resultaat opgeleverd. Burgemeester en wethouders van Bergeijk maken bekend dat de gemeente Bergeijk het voornemen heeft onderstaande personen uit te schrijven. Op basis van dit voornemen wordt onderstaande personen in de gelegenheid gesteld om informatie te geven over de feitelijke verblijfplaats. </text:p>
            <text:p text:style-name="al"/>
            <text:p text:style-name="al">Indien de gemeente Bergeijk, afdeling Bedrijfsvoering en Publiekszaken, geen nadere adresinformatie ontvangt dan zal de bij houding van de persoonslijst worden beëindigd. Hierdoor kan het recht op overheidsvoorzieningen die afhankelijk zijn van de inschrijving in Nederland zoals uitkeringen, kinderbijslag, pensioen e.d. komen te vervallen. </text:p>
            <text:p text:style-name="al"/>
            <text:p text:style-name="al">
            <text:span text:style-name="nadrukvet">Geslachtsnaam en voorletter(s):</text:span> Sun X.</text:p>
            <text:p text:style-name="al">
            <text:span text:style-name="nadrukvet">Geboortedatum:</text:span> 30-12-1966</text:p>
            <text:p text:style-name="al"/>
            <text:p text:style-name="al">Op grond van de Algemene wet bestuursrecht kan een belanghebbende vanaf donderdag 8 oktober 2015 gedurende vier weken schriftelijk of mondeling zijn/haar gemotiveerde reactie op het voornemen kenbaar maken bij het college van burgemeester en wethouders van Bergeijk, Postbus 10.000, 5570 GA Bergeijk. Voor het geven van een mondelinge reactie (na telefonische afspraak) en voor nadere informatie kan contact worden opgenomen met de afdeling Bedrijfsvoering en Publiekszaken op het telefoonnummer 0497 - 551 455. Van een mondelinge reactie zal een verslag worden gemaakt. Na vier weken wordt over het voornemen een definitief besluit genome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9123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3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3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ijk - Voornemen tot uitschrijving X. Sun, geboren 30-12-1966 uit de Basisregist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233</meta:user-defined>
    <meta:user-defined meta:name="OVERHEIDop.GmbID/DC.identifier">gmb-2015-91233</meta:user-defined>
    <meta:user-defined meta:name="OVERHEID.Gemeente/DC.creator">Bergeijk</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Overige overheidsinformatie</meta:user-defined>
    <meta:user-defined meta:name="OVERHEID.Gemeente/DCTERMS.publisher">Bergeijk</meta:user-defined>
    <meta:user-defined meta:name="OVERHEID.Gemeente/DC.spatial">Bergeijk</meta:user-defined>
    <meta:user-defined meta:name="OVERHEIDop.versieInformatie"/>
  </office:meta>
</office:document-meta>
</file>