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PV) kerstmarkt Ulicoten, 13 december 2015</text:p>
      <text:section text:name="zakelijke-mededeling_id1-3-2" text:style-name="zakelijke-mededeling">
        <text:section text:name="zakelijke-mededeling-tekst_id1-3-2-1" text:style-name="zakelijke-mededeling-tekst">
          <text:section text:name="tekst_id1-3-2-1-1" text:style-name="tekst">
            <text:p text:style-name="common-al"> Vergunningaanvraag voor het evenement kerstmarkt op de locatie Bernardusstraat te Ulicoten (plein voor Bremerpoort) op zondag 13 december 2015, aangevraagd door Dienstencentrum Ulicoten.</text:p>
            <text:p text:style-name="common-al"/>
            <text:p text:style-name="common-al">Binnen zes weken na de dag waarop deze aanvragen ter inzage zijn gelegd kunnen belanghebbenden schriftelijk of mondeling gemotiveerde zienswijzen tegen deze aanvraag indienen. Schriftelijke zienswijzen dienen te worden gericht aan de Burgemeester, Postbus 105, 5110 AC Baarle-Nassau.</text:p>
            <text:p text:style-name="common-al">Voor het mondeling indienen van zienswijzen kunt u gedurende eerdergenoemde periode een afspraak maken met de afdeling Ruimtelijke Zaken, cluster Bouwen (telefoon 013-50752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122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2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2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PV) kerstmarkt Ulicoten, 1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28</meta:user-defined>
    <meta:user-defined meta:name="OVERHEIDop.GmbID/DC.identifier">gmb-2015-91228</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TG 34</meta:user-defined>
    <meta:user-defined meta:name="OVERHEIDop.woonplaats">Ulicoten</meta:user-defined>
    <meta:user-defined meta:name="OVERHEIDop.straatnaam">Bernardusstraat</meta:user-defined>
    <meta:user-defined meta:name="OVERHEID.Gemeente/OVERHEID.authority">Baarle-Nassau</meta:user-defined>
    <meta:user-defined meta:name="OVERHEIDgvop.Informatietype/DC.type">Beschikkingen | aanvraag</meta:user-defined>
    <meta:user-defined meta:name="OVERHEID.Gemeente/DCTERMS.publisher">Baarle-Nassau</meta:user-defined>
    <meta:user-defined meta:name="OVERHEID.EPSG28992/DC.spatial">118111 385428</meta:user-defined>
    <meta:user-defined meta:name="OVERHEIDop.versieInformatie"/>
  </office:meta>
</office:document-meta>
</file>