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ijk - Uitschrijving J.J.H.C. Bierens, geboren 16-07-1979 uit de Basisregistr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heeft voldaan aan 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ext:span text:style-name="nadrukvet">“Vertrokken Onbekend Waarheen”</text:span> te publiceren als de bekendmaking niet kan geschieden door toezending. </text:p>
            <text:p text:style-name="al">De volgende persoon wordt uitgeschreven uit de Basisregistratie Personen:</text:p>
            <text:p text:style-name="al"/>
            <text:p text:style-name="al">
            <text:span text:style-name="nadrukvet">Geslachtsnaam en voorletter(s):</text:span> Bierens J.J.H.C.</text:p>
            <text:p text:style-name="al">
            <text:span text:style-name="nadrukvet">Geboortedatum: </text:span>16-07-1979</text:p>
            <text:p text:style-name="al"/>
            <text:p text:style-name="al">
            <text:span text:style-name="nadrukvet">Bezwaar maken? </text:span>
          </text:p>
            <text:p text:style-name="al">Op grond van artikel 6:7 van de Algemene wet bestuursrecht kan een belanghebbende tegen dit besluit bezwaar maken. U doet dit door een brief te sturen naar het college van burgemeester en wethouders van de gemeente Bergeijk. </text:p>
            <text:p text:style-name="al">Let erop dat u reageert binnen zes weken na de dag van bekendmaking van he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122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2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2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ijk - Uitschrijving J.J.H.C. Bierens, geboren 16-07-1979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227</meta:user-defined>
    <meta:user-defined meta:name="OVERHEIDop.GmbID/DC.identifier">gmb-2015-91227</meta:user-defined>
    <meta:user-defined meta:name="OVERHEID.Gemeente/DC.creator">Bergeijk</meta:user-defined>
    <meta:user-defined meta:name="OVERHEID.TaxonomieBeleidsagenda/OVERHEID.category">Huisvesting | Organisatie en beleid</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overheidsinformatie</meta:user-defined>
    <meta:user-defined meta:name="OVERHEID.Gemeente/DCTERMS.publisher">Bergeijk</meta:user-defined>
    <meta:user-defined meta:name="OVERHEID.Gemeente/DC.spatial">Bergeijk</meta:user-defined>
    <meta:user-defined meta:name="OVERHEIDop.versieInformatie"/>
  </office:meta>
</office:document-meta>
</file>