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Zandbos 63, 2134 DB, uitbreiden van de woning aan de voorzijde, 30-09-2015, 2015-00325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22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2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2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Zandbos 63, 2134 DB, uitbreiden van de woning aan de voorzijde, 30-09-2015, 2015-00325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226</meta:user-defined>
    <meta:user-defined meta:name="OVERHEIDop.GmbID/DC.identifier">gmb-2015-912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DB 65</meta:user-defined>
    <meta:user-defined meta:name="OVERHEIDop.woonplaats">Hoofddorp</meta:user-defined>
    <meta:user-defined meta:name="OVERHEIDop.straatnaam">Zand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589 480638</meta:user-defined>
    <meta:user-defined meta:name="OVERHEIDop.versieInformatie"/>
  </office:meta>
</office:document-meta>
</file>