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5-5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5-6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9-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9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9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9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Gevel- en Voorterreinfonds Bedrijventerrein Hoofdweg Vak A CapelleXL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Capelle aan den IJssel;</text:p>
            <text:p text:style-name="al">gelezen het voorstel van het college van burgemeester en wethouders;</text:p>
            <text:p text:style-name="al">gelet op artikel 4:23 Algemene wet bestuursrecht en artikel 149 Gemeentewet;</text:p>
            <text:p text:style-name="al">b e s l u i t :</text:p>
            <text:p text:style-name="al">vast te stellen: Verordening Gevel- en Voorterreinfonds Bedrijventerrein Hoofdweg Vak A CapelleXL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verordening wordt verstaan onder:</text:p>
            <text:p text:style-name="al">a.bedrijfskavel: kavel met bedrijfspand(en), gelegen binnen vak A van het bedrijventerreinen</text:p>
            <text:p text:style-name="al">Hoofdweg CapelleXL, zoals nader aangeduid in bijlage 1;</text:p>
            <text:list text:style-name="id1-3-2-2-2-5">
              <text:list-item text:style-override="id1-3-2-2-2-5-1">
                <text:number>b.</text:number>
                <text:p text:style-name="al">bedrijfspand: ruimte om bedrijf of beroep in uit te oefenen, niet zijnde een woning;</text:p>
              </text:list-item>
              <text:list-item text:style-override="id1-3-2-2-2-5-2">
                <text:number>c.</text:number>
                <text:p text:style-name="al">bedrijfsverzamelgebouw: een bedrijfspand dat dient om meerdere bedrijven te huisvesten;</text:p>
              </text:list-item>
              <text:list-item text:style-override="id1-3-2-2-2-5-3">
                <text:number>d.</text:number>
                <text:p text:style-name="al">college: het college van burgemeester en wethouders;</text:p>
              </text:list-item>
              <text:list-item text:style-override="id1-3-2-2-2-5-4">
                <text:number>e.</text:number>
                <text:p text:style-name="al">eigenaar: de eigenaar van een onroerende zaak;</text:p>
              </text:list-item>
              <text:list-item text:style-override="id1-3-2-2-2-5-5">
                <text:number>f.</text:number>
                <text:p text:style-name="al">gemeente: de gemeente Capelle aan den IJssel;</text:p>
              </text:list-item>
              <text:list-item text:style-override="id1-3-2-2-2-5-6">
                <text:number>g.</text:number>
                <text:p text:style-name="al">huurder: een natuurlijk of rechtspersoon die een bedrijfspand of een gedeelte daarvan,</text:p>
              </text:list-item>
            </text:list>
            <text:p text:style-name="al">bedrijfsmatig huurt;</text:p>
            <text:p text:style-name="al">h.ondernemer: een natuurlijke of rechtspersoon die voor eigen risico een bedrijf of beroep</text:p>
            <text:p text:style-name="al">uitoefent;</text:p>
            <text:list text:style-name="id1-3-2-2-2-9">
              <text:list-item text:style-override="id1-3-2-2-2-9-1">
                <text:number>i.</text:number>
                <text:p text:style-name="al">subsidieontvanger: een natuurlijk of rechtspersoon waaraan het college subsidie heeft verstrekt;</text:p>
              </text:list-item>
              <text:list-item text:style-override="id1-3-2-2-2-9-2">
                <text:number>j.</text:number>
                <text:p text:style-name="al">verhuurder: een natuurlijk of rechtspersoon die een bedrijfspand of een gedeelte daarvan,</text:p>
              </text:list-item>
            </text:list>
            <text:p text:style-name="al">verhuur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oepassingsbereik</text:p>
            <text:p text:style-name="al">Deze verordening is van toepassing op alle aanvragen om subsidie voor het verbeteren van de</text:p>
            <text:p text:style-name="al">uitstraling van een bedrijfspand- en/of bedrijfskavel die binnen vak A van het bedrijventerrein</text:p>
            <text:p text:style-name="al">Hoofdweg CapelleXL zijn gelegen, zie bijlage 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ubsidieplafond</text:p>
            <text:list text:style-name="id1-3-2-2-4-2">
              <text:list-item text:style-override="id1-3-2-2-4-2-1">
                <text:number>1.</text:number>
                <text:p text:style-name="al">Deze verordening heeft een subsidieplafond van in totaal € 200.000,-.</text:p>
              </text:list-item>
              <text:list-item text:style-override="id1-3-2-2-4-2-2">
                <text:number>2.</text:number>
                <text:p text:style-name="al">Indien na het verlopen van de inschrijfperiode, bedoeld in artikel 5, het subsidieplafond nog niet is</text:p>
              </text:list-item>
            </text:list>
            <text:p text:style-name="al">bereikt, kan het college nogmaals openstellen, waarbij ondernemers uit de vakken B tot en met F</text:p>
            <text:p text:style-name="al">eveneens een aanvraag kunnen indien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Hoogte van de subsidiebijdrage</text:p>
            <text:p text:style-name="al">1.De subsidie bedraagt maximaal 50% van de totale kosten voor de verbetering van het</text:p>
            <text:p text:style-name="al">bedrijfspand en/of bedrijfskavel, met een maximum van € 20.000,- en met dien verstande dat</text:p>
            <text:p text:style-name="al">BTW niet wordt vergoed.</text:p>
            <text:list text:style-name="id1-3-2-2-5-5">
              <text:list-item text:style-override="id1-3-2-2-5-5-1">
                <text:number>2.</text:number>
                <text:p text:style-name="al">Voor bedrijfsverzamelgebouwen gelden de volgende maximale vergoedingen:</text:p>
                <text:list text:style-name="id1-3-2-2-5-5-1-3">
                  <text:list-item text:style-override="id1-3-2-2-5-5-1-3-1">
                    <text:number>a.</text:number>
                    <text:p text:style-name="al">tot 4 units, 50% van de totale investering met een maximum van € 20.000,-;</text:p>
                  </text:list-item>
                  <text:list-item text:style-override="id1-3-2-2-5-5-1-3-2">
                    <text:number>b.</text:number>
                    <text:p text:style-name="al">4 tot 10 units, 50% van de totale investering met een maximum van € 25.000,-;</text:p>
                  </text:list-item>
                  <text:list-item text:style-override="id1-3-2-2-5-5-1-3-3">
                    <text:number>c.</text:number>
                    <text:p text:style-name="al">10 units of meer, 50% van de totale investering met een maximum van € 30.000,-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Aanvraag en beslistermijn</text:p>
            <text:p text:style-name="al">1.Het college stelt een inschrijfperiode van ten hoogste 16 weken vast waarbinnen aanvragen tot</text:p>
            <text:p text:style-name="al">subsidie kunnen worden ingediend.</text:p>
            <text:p text:style-name="al">2.Een aanvraag om subsidie moet door middel van een daartoe door het college vastgesteld</text:p>
            <text:p text:style-name="al">aanvraagformulier worden ingediend. Alleen volledig ingevulde aanvragen worden in behandeling</text:p>
            <text:p text:style-name="al">genomen. Een huurder dient bij de aanvraag een schriftelijke akkoordverklaring van de eigenaar</text:p>
            <text:p text:style-name="al">te overleggen.</text:p>
            <text:p text:style-name="al">3.De gemeente stuurt per direct de aanvraag ter informatie aan de Bedrijven Investering Zone</text:p>
            <text:p text:style-name="al">(BIZ) Capelle XL.</text:p>
            <text:p text:style-name="al">4.Een aanvraag moet ingediend zijn voordat wordt overgegaan tot feitelijke uitvoering van de</text:p>
            <text:p text:style-name="al">werkzaamheden waarvoor subsidie wordt aangevraagd.</text:p>
            <text:p text:style-name="al">5.De aanvraag zal worden getoetst aan de geldende bouwvoorschriften, het bestemmingsplan en</text:p>
            <text:p text:style-name="al">het toetsingskader met beeldkwaliteitscriteria, dat door het college van burgemeester en</text:p>
            <text:p text:style-name="al">wethouders, na overleg met de BIZ, wordt vastgesteld. Eventueel uit de aanvraag voortkomende</text:p>
            <text:p text:style-name="al">omgevingsvergunningen dienen via reguliere weg aangevraagd en verkregen te worden. De</text:p>
            <text:p text:style-name="al">leges die in dat verband verschuldigd zijn, komen niet voor subsidiering op grond van deze</text:p>
            <text:p text:style-name="al">verordening in aanmerking.</text:p>
            <text:p text:style-name="al">6.Het besluit om een bijdrage uit het fonds te verstrekken neemt het college binnen ten hoogste</text:p>
            <text:p text:style-name="al">4 weken na het einde van de inschrijfperiode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Criteria subsidieverstrekking</text:p>
            <text:p text:style-name="al">1.De subsidieverstrekking is van eenmalige aard, waarbij de subsidie enkel en alleen wordt</text:p>
            <text:p text:style-name="al">verstrekt aan een ondernemer die eigenaar/verhuurder of huurder van een bedrijfskavel is die in</text:p>
            <text:p text:style-name="al">het aangeduide gebied van het bedrijventerrein Hoofdweg Vak A CapelleXL is gelegen.</text:p>
            <text:p text:style-name="al">2.De ondernemer dient op het moment van de subsidieaanvraag bij de Kamer van Koophandel</text:p>
            <text:p text:style-name="al">ingeschreven te staan.</text:p>
            <text:p text:style-name="al">3.De werkzaamheden, waarvoor subsidie is verleend, dienen uiterlijk 31 december 2017 afgerond</text:p>
            <text:p text:style-name="al">te zijn.</text:p>
            <text:list text:style-name="id1-3-2-2-7-9">
              <text:list-item text:style-override="id1-3-2-2-7-9-1">
                <text:number>4.</text:number>
                <text:p text:style-name="al">De subsidie wordt onder de voorwaarden verleend dat:</text:p>
                <text:list text:style-name="id1-3-2-2-7-9-1-3">
                  <text:list-item text:style-override="id1-3-2-2-7-9-1-3-1">
                    <text:number>a.</text:number>
                    <text:p text:style-name="al">het verbeteren van de presentatie van het bedrijfspand en/of bedrijfskavel ten goede komt</text:p>
                  </text:list-item>
                </text:list>
              </text:list-item>
            </text:list>
            <text:p text:style-name="al">van de verwezenlijking van de revitalisering van het aangewezen gebied; met dien verstande</text:p>
            <text:p text:style-name="al">dat reguliere onderhoudswerkzaamheden, vergroting van het bedrijfsoppervlak en inpandige</text:p>
            <text:p text:style-name="al">maatregelen niet voor subsidiëring in aanmerking komen;</text:p>
            <text:p text:style-name="al">b.de werkzaamheden waarvoor een bijdrage wordt gevraagd, worden uitgevoerd door een</text:p>
            <text:p text:style-name="al">bedrijf dat is ingeschreven bij de Kamer van Koophandel;</text:p>
            <text:p text:style-name="al">c.een huurder een schriftelijk verklaring van de eigenaar kan overleggen dat met de aanvraag</text:p>
            <text:p text:style-name="al">wordt ingestemd;</text:p>
            <text:p text:style-name="al">d.voor de aanvrager geen surseance van betaling of faillissement is aangevraagd, dan wel dat</text:p>
            <text:p text:style-name="al">de aanvrager in surseance van betaling of faillissement verkeert;</text:p>
            <text:p text:style-name="al">e.de bedrijfsactiviteiten op de bedrijfskavel in overeenstemming zijn met het bestemmingsplan</text:p>
            <text:p text:style-name="al">dan wel gebruiksvoorschrift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Vaststelling en uitbetaling van de bijdrage</text:p>
            <text:p text:style-name="al">1.De subsidieontvanger moet binnen 4 weken na afronding van de werkzaamheden, doch uiterlijk</text:p>
            <text:p text:style-name="al">op 31 december 2017, bij het college een verzoek om subsidievaststelling indienen.</text:p>
            <text:p text:style-name="al">2.Het college stelt de subsidie in overeenstemming met de subsidieverlening, binnen 8 weken na</text:p>
            <text:p text:style-name="al">ontvangst van de aanvraag vast, nadat de uitgevoerde werkzaamheden zijn gecontroleerd en</text:p>
            <text:p text:style-name="al">goedgekeurd aan de hand van:</text:p>
            <text:p text:style-name="al">a.de door de subsidieontvanger over te leggen specificatie van gemaakte kosten, facturen en</text:p>
            <text:p text:style-name="al">betalingsbewijzen;</text:p>
            <text:list text:style-name="id1-3-2-2-8-9">
              <text:list-item text:style-override="id1-3-2-2-8-9-1">
                <text:number>b.</text:number>
                <text:p text:style-name="al">een controle ter plaatse.</text:p>
                <text:list text:style-name="id1-3-2-2-8-9-1-3">
                  <text:list-item text:style-override="id1-3-2-2-8-9-1-3-1">
                    <text:number>3.</text:number>
                    <text:p text:style-name="al">De uitbetaling van het subsidiebedrag vindt plaats binnen 4 weken nadat de subsidie is</text:p>
                  </text:list-item>
                </text:list>
              </text:list-item>
            </text:list>
            <text:p text:style-name="al">vastgestel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Intrekken van de bijdrage</text:p>
            <text:p text:style-name="al">Het college kan de subsidieverlening intrekken indien de ondernemer niet binnen 6 maanden, na de</text:p>
            <text:p text:style-name="al">datum waarop de subsidie is verleend, de werkzaamheden is gestart waarop de subsidieverlening</text:p>
            <text:p text:style-name="al">betrekking heeft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Weigeringsgronden</text:p>
            <text:p text:style-name="al">Het college weigert de subsidie:</text:p>
            <text:list text:style-name="id1-3-2-2-10-3">
              <text:list-item text:style-override="id1-3-2-2-10-3-1">
                <text:number>a.</text:number>
                <text:p text:style-name="al">niet is voldaan aan de subsidiecriteria genoemd in artikel 6;</text:p>
              </text:list-item>
              <text:list-item text:style-override="id1-3-2-2-10-3-2">
                <text:number>b.</text:number>
                <text:p text:style-name="al">door verstrekking van de subsidie het subsidieplafond, zoals genoemd in artikel 3, zou worden</text:p>
              </text:list-item>
            </text:list>
            <text:p text:style-name="al">overschreden;</text:p>
            <text:p text:style-name="al">c.er vóór het indienen van de aanvraag al een begin is gemaakt met de uitvoering van de</text:p>
            <text:p text:style-name="al">werkzaamheden waarvoor subsidie is aangevraagd;</text:p>
            <text:p text:style-name="al">d.in het kader van de aanvraag onjuiste of onvolledige gegevens zijn verstrekt en de verstrekking</text:p>
            <text:p text:style-name="al">van deze gegevens tot een onjuiste beschikking op de aanvraag heeft gelei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Nadere regels</text:p>
            <text:p text:style-name="al">Het college is bevoegd om nadere regels te stellen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Hardheidsclausule</text:p>
            <text:p text:style-name="al">In bijzondere gevallen en voor zover toepassing van deze verordening, gelet op het belang van het</text:p>
            <text:p text:style-name="al">verbeteren van de beeldkwaliteit van het bedrijventerrein Hoofdweg CapelleXL, zal leiden tot een</text:p>
            <text:p text:style-name="al">onbillijkheid van overwegende aard, kan het college afwijken van het bepaalde in deze verordening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</text:span> Onvoorziene gevallen</text:p>
            <text:p text:style-name="al">In gevallen waarin deze verordening niet voorziet, beslist het college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3</text:span> Inwerkingtreding, openstelling en werkingsduur</text:p>
            <text:list text:style-name="id1-3-2-2-14-2">
              <text:list-item text:style-override="id1-3-2-2-14-2-1">
                <text:number>1.</text:number>
                <text:p text:style-name="al">Deze verordening treedt in werking op de dag na de bekendmaking ervan.</text:p>
              </text:list-item>
              <text:list-item text:style-override="id1-3-2-2-14-2-2">
                <text:number>2.</text:number>
                <text:p text:style-name="al">Aanvragen om subsidie kunnen worden ingediend zolang er budget beschikbaar is, doch uiterlijk</text:p>
              </text:list-item>
            </text:list>
            <text:p text:style-name="al">tot 31 januari 2016.</text:p>
            <text:p text:style-name="al">3.Deze verordening is van kracht tot uiterlijk 31 december 2017 of zoveel eerder als het</text:p>
            <text:p text:style-name="al">subsidieplafond is bereikt, met dien verstande dat de verordening van kracht blijft ten aanzien</text:p>
            <text:p text:style-name="al">van de eerder verleende subsidies.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4</text:span> Citeertitel</text:p>
            <text:p text:style-name="al">Deze verordening wordt aangehaald als: "Verordening Gevel- en voorterreinfonds Bedrijventerrein</text:p>
            <text:p text:style-name="al">Hoofdweg Vak A CapelleXL".</text:p>
            <text:p text:style-name="al">Vastgesteld in de openbare vergadering van 28 september 2015,</text:p>
            <text:p text:style-name="al">de griffier, 							de voorzit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
                      Nr. 91225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2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25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Gevel- en Voorterreinfonds Bedrijventerrein Hoofdweg Vak A CapelleX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25</meta:user-defined>
    <meta:user-defined meta:name="OVERHEIDop.GmbID/DC.identifier">gmb-2015-91225</meta:user-defined>
    <meta:user-defined meta:name="OVERHEID.Gemeente/DC.creator">Capelle aan den IJssel</meta:user-defined>
    <meta:user-defined meta:name="OVERHEID.TaxonomieBeleidsagenda/OVERHEID.category">Bestuur | Gemeenten</meta:user-defined>
    <meta:user-defined meta:name="OVERHEIDop.referentienummer">6796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pelle aan den IJssel</meta:user-defined>
    <meta:user-defined meta:name="OVERHEIDgvop.Informatietype/DC.type">Verordeningen</meta:user-defined>
    <meta:user-defined meta:name="OVERHEID.Gemeente/DCTERMS.publisher">Capelle aan den IJssel</meta:user-defined>
    <meta:user-defined meta:name="OVERHEID.Gemeente/DC.spatial">Capelle aan den IJssel</meta:user-defined>
    <meta:user-defined meta:name="OVERHEIDop.versieInformatie"/>
  </office:meta>
</office:document-meta>
</file>