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3-7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7-10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7-10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7-10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7-10-4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7-10-5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rchiefverordening Capelle aan den IJssel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I</text:span> Algemene bepalingen</text:p>
            <text:section text:name="structuurtekst_id1-3-2-2-1-2" text:style-name="structuurtekst">
              <text:p text:style-name="al">De raad van de gemeente Capelle aan den IJssel;</text:p>
              <text:p text:style-name="al">gelezen het voorstel van het college van burgemeester en wethouders;</text:p>
              <text:p text:style-name="al">gelet op de artikelen 30, eerste lid, en 32, tweede lid, van de Archiefwet 1995;</text:p>
              <text:p text:style-name="al">b e s l u i t :</text:p>
              <text:p text:style-name="al">onder gelijktijdige intrekking van de Archiefverordening gemeente Capelle aan den IJssel 2011 vast</text:p>
              <text:p text:style-name="al">te stellen:</text:p>
              <text:p text:style-name="al">de navolgende Verordening betreffende de zorg van burgemeester en wethouders voor de</text:p>
              <text:p text:style-name="al">archiefbescheiden van de gemeentelijke organen, het beheer van de archiefbewaarplaats en het</text:p>
              <text:p text:style-name="al">beheer van de archiefbescheiden voor zover deze niet zijn overgebracht naar de archiefbewaarplaats</text:p>
              <text:p text:style-name="al">(<text:span text:style-name="nadrukvet">de Archiefverordening Capelle aan den IJssel 2015).</text:span>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</text:p>
              <text:p text:style-name="al">In deze verordening en de daarop berustende voorschriften wordt verstaan onder:</text:p>
              <text:p text:style-name="al">a.de wet:</text:p>
              <text:p text:style-name="al">de Archiefwet 1995;</text:p>
              <text:p text:style-name="al">b.burgemeester en wethouders:</text:p>
              <text:p text:style-name="al">het college van burgemeester en wethouders van Capelle aan den IJssel;</text:p>
              <text:p text:style-name="al">c.gemeentelijke organen:</text:p>
              <text:p text:style-name="al">de overheidsorganen, bedoeld in artikel 1, onder b 1°, van de wet, voor zover behorende tot de</text:p>
              <text:p text:style-name="al">gemeente;</text:p>
              <text:p text:style-name="al">d.de archiefbewaarplaats:</text:p>
              <text:p text:style-name="al">de overeenkomstig artikel 31 van de wet door burgemeester en wethouders aangewezen</text:p>
              <text:p text:style-name="al">archiefbewaarplaats;</text:p>
              <text:p text:style-name="al">e.archiefruimte:</text:p>
              <text:p text:style-name="al">ruimte bestemd of aangewezen voor de bewaring van archiefbescheiden die nog niet naar de</text:p>
              <text:p text:style-name="al">archiefbewaarplaats zijn overgebracht;</text:p>
              <text:p text:style-name="al">f.beheerder:</text:p>
              <text:p text:style-name="al">degene die ingevolge artikel 3 is belast met het beheer van de archiefbescheiden van de</text:p>
              <text:p text:style-name="al">gemeentelijke organen die niet zijn overgebracht naar een archiefbewaarplaats;</text:p>
              <text:p text:style-name="al">g.beheerseenheid:</text:p>
              <text:p text:style-name="al">een door burgemeester en wethouders als zodanig aan te wijzen organisatie-onderdeel,</text:p>
              <text:p text:style-name="al">zelfstandig belast met de documentaire informatievoorziening;</text:p>
              <text:p text:style-name="al">h.informatiesysteem:</text:p>
              <text:p text:style-name="al">systeem van documentatie, procedures, apparatuur en programmatuur, met behulp waarvan</text:p>
              <text:p text:style-name="al">archiefbescheiden kunnen worden vervaardigd, bewerkt, verzonden, ontvangen, bewaard,</text:p>
              <text:p text:style-name="al">geordend en geraadpleegd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II</text:span> De zorg van burgemeester en wethouders voor de archiefbescheiden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</text:p>
              <text:p text:style-name="al">Burgemeester en wethouders dragen zorg voor het inrichten en in stand houden van een</text:p>
              <text:p text:style-name="al">archiefbewaarplaats als bedoeld in artikel 31 van de wet alsmede voor voldoende en doelmatige</text:p>
              <text:p text:style-name="al">archiefruimten.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</text:span> </text:p>
              <text:p text:style-name="al">Burgemeester en wethouders dragen zorg voor het aanwijzen van de beheerder.</text:p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4</text:span> </text:p>
              <text:p text:style-name="al">Burgemeester en wethouders dragen zorg voor de aanstelling van voldoende, deskundig personeel</text:p>
              <text:p text:style-name="al">voor de werkzaamheden verbonden aan het beheer van alle gemeentelijke archiefbescheiden en</text:p>
              <text:p text:style-name="al">documentaire verzamelingen, ongeacht hun vorm.</text:p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5</text:span> </text:p>
              <text:p text:style-name="al">1.Burgemeester en wethouders dragen er zorg voor dat de vervaardiging en de bewaring van de</text:p>
              <text:p text:style-name="al">archiefbescheiden geschieden op zodanige wijze, dat het behoud van deze bescheiden</text:p>
              <text:p text:style-name="al">voldoende is gewaarborgd.</text:p>
              <text:p text:style-name="al">2.Het eerste lid is van overeenkomstige toepassing ten aanzien van de vervaardiging van</text:p>
              <text:p text:style-name="al">bescheiden bestemd voor een overheidsorgaan of andere belanghebbende, van welke</text:p>
              <text:p text:style-name="al">bescheiden redelijkerwijze kan worden aangenomen dat zij voor dezen als archiefbescheiden</text:p>
              <text:p text:style-name="al">voor blijvende bewaring in aanmerking komen.</text:p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6</text:span> </text:p>
              <text:p text:style-name="al">Burgemeester en wethouders dragen er zorg voor, dat jaarlijks op de gemeentebegroting voldoende</text:p>
              <text:p text:style-name="al">middelen worden geraamd ter bestrijding van de kosten die aan de zorg voor de archiefbescheiden</text:p>
              <text:p text:style-name="al">zijn verbonden.</text:p>
            </text:section>
            <text:section text:name="artikel_id1-3-2-2-2-7" text:style-name="artikel">
              <text:p text:style-name="artikel_kop_titel"><text:span text:style-name="artikel_kop_label">Artikel</text:span> <text:span text:style-name="artikel_kop_nr">7</text:span> </text:p>
              <text:p text:style-name="al">Burgemeester en wethouders stellen voor het beheer van de archiefbescheiden van de gemeentelijke</text:p>
              <text:p text:style-name="al">organen en voor het beheer van de archiefbewaarplaats voorschriften vast.</text:p>
            </text:section>
            <text:section text:name="artikel_id1-3-2-2-2-8" text:style-name="artikel">
              <text:p text:style-name="artikel_kop_titel"><text:span text:style-name="artikel_kop_label">Artikel</text:span> <text:span text:style-name="artikel_kop_nr">8</text:span> </text:p>
              <text:p text:style-name="al">Burgemeester en wethouders doen tenminste eenmaal per twee jaar aan de raad verslag omtrent</text:p>
              <text:p text:style-name="al">hetgeen zij hebben verricht ter uitvoering van artikel 30 van de wet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III</text:span> Toezicht van de secretaris op het beheer van de archiefbescheiden die</text:p>
            <text:section text:name="structuurtekst_id1-3-2-2-3-2" text:style-name="structuurtekst">
              <text:p text:style-name="al">
              <text:span text:style-name="nadrukvet">niet zijn overgebracht naar de archiefbewaarplaats</text:span>
            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9</text:span> </text:p>
              <text:p text:style-name="al">De gemeentesecretaris ziet erop toe, dat het beheer van de archiefbescheiden van beheerseenheid</text:p>
              <text:p text:style-name="al">die niet zijn overgebracht en voor zover hij daarvan zelf geen beheerder is, geschiedt overeenkomstig</text:p>
              <text:p text:style-name="al">de bepalingen van de wet en de ter uitvoering daarvan gegeven voorschriften.</text:p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10</text:span> </text:p>
              <text:p text:style-name="al">De gemeentesecretaris is bevoegd zich onder handhaving van zijn verantwoordelijkheid te doen</text:p>
              <text:p text:style-name="al">vervangen door aan hem ondergeschikte ambtenaren die in het bezit zijn van een diploma</text:p>
              <text:p text:style-name="al">archivistiek als bedoeld in artikel 22 van de wet.</text:p>
            </text:section>
            <text:section text:name="artikel_id1-3-2-2-3-5" text:style-name="artikel">
              <text:p text:style-name="artikel_kop_titel"><text:span text:style-name="artikel_kop_label">Artikel</text:span> <text:span text:style-name="artikel_kop_nr">11</text:span> </text:p>
              <text:p text:style-name="al">1.De beheerder verstrekt aan de gemeentesecretaris of aan degene die namens hem met het</text:p>
              <text:p text:style-name="al">toezicht is belast, alle bescheiden en inlichtingen die voor een goede vervulling van zijn taak</text:p>
              <text:p text:style-name="al">noodzakelijk zijn en verlenen de nodige medewerking om inzicht te verschaffen in de ordening en</text:p>
              <text:p text:style-name="al">toegankelijkheid van de archiefbescheiden alsmede in de opzet en werking van hulpmiddelen en</text:p>
              <text:p text:style-name="al">systemen waarin archiefbescheiden zijn opgenomen.</text:p>
              <text:p text:style-name="al">2.De gemeentesecretaris en degenen die hem in de uitoefening van het toezicht vervangen of</text:p>
              <text:p text:style-name="al">bijstaan, hebben met inachtneming van de voorschriften ten aanzien van de beveiliging van</text:p>
              <text:p text:style-name="al">geheimen, toegang tot de archiefbescheiden en de ruimten waarin deze zich bevinden.</text:p>
            </text:section>
            <text:section text:name="artikel_id1-3-2-2-3-6" text:style-name="artikel">
              <text:p text:style-name="artikel_kop_titel"><text:span text:style-name="artikel_kop_label">Artikel</text:span> <text:span text:style-name="artikel_kop_nr">12</text:span> </text:p>
              <text:p text:style-name="al">De gemeentesecretaris doet van zijn bevindingen bij de uitoefening van het toezicht mededeling aan</text:p>
              <text:p text:style-name="al">de beheerder, en, indien hij hiertoe aanleiding vindt, aan burgemeester en wethouders. Hij geeft</text:p>
              <text:p text:style-name="al">daarbij aan welke voorzieningen naar zijn mening in het belang van een goed beheer moeten worden</text:p>
              <text:p text:style-name="al">getroffen.</text:p>
            </text:section>
            <text:section text:name="artikel_id1-3-2-2-3-7" text:style-name="artikel">
              <text:p text:style-name="artikel_kop_titel"><text:span text:style-name="artikel_kop_label">Artikel</text:span> <text:span text:style-name="artikel_kop_nr">13</text:span> </text:p>
              <text:p text:style-name="al">De beheerder doet aan de gemeentesecretaris tenminste tijdig mededeling van het voornemen om</text:p>
              <text:p text:style-name="al">aan burgemeester en wethouders een voorstel te doen tot:</text:p>
              <text:p text:style-name="al">a.opheffing, samenvoeging of splitsing van een beheerseenheid of overdracht van één of meer</text:p>
              <text:p text:style-name="al">taken aan een andere beheerseenheid, overheidsorgaan of rechtspersoon;</text:p>
              <text:p text:style-name="al">b.bouw, verbouw, inrichting of verandering van inrichting en ingebruikneming van ruimten als</text:p>
              <text:p text:style-name="al">archiefruimte;</text:p>
              <text:p text:style-name="al">c.verandering van de plaats van bewaring van niet naar de archiefbewaarplaats overgebrachte</text:p>
              <text:p text:style-name="al">archiefbescheiden;</text:p>
              <text:list text:style-name="id1-3-2-2-3-7-10">
                <text:list-item text:style-override="id1-3-2-2-3-7-10-1">
                  <text:number>d.</text:number>
                  <text:p text:style-name="al">vervanging van archiefbescheiden door reproducties;</text:p>
                </text:list-item>
                <text:list-item text:style-override="id1-3-2-2-3-7-10-2">
                  <text:number>e.</text:number>
                  <text:p text:style-name="al">vervreemding van archiefbescheiden;</text:p>
                </text:list-item>
                <text:list-item text:style-override="id1-3-2-2-3-7-10-3">
                  <text:number>f.</text:number>
                  <text:p text:style-name="al">ter beschikking stelling van archiefbescheiden;</text:p>
                </text:list-item>
                <text:list-item text:style-override="id1-3-2-2-3-7-10-4">
                  <text:number>g.</text:number>
                  <text:p text:style-name="al">ontwerp, vervanging, aanschaf of invoering van een informatiesysteem;</text:p>
                </text:list-item>
                <text:list-item text:style-override="id1-3-2-2-3-7-10-5">
                  <text:number>h.</text:number>
                  <text:p text:style-name="al">voorbereiding, invoering en wijziging van ordeningssystemen.</text:p>
                </text:list-item>
              </text:list>
            </text:section>
            <text:section text:name="artikel_id1-3-2-2-3-8" text:style-name="artikel">
              <text:p text:style-name="artikel_kop_titel"><text:span text:style-name="artikel_kop_label">Artikel</text:span> <text:span text:style-name="artikel_kop_nr">14</text:span> </text:p>
              <text:p text:style-name="al">De gemeentesecretaris doet tenminste eenmaal per twee jaar verslag aan burgemeester en</text:p>
              <text:p text:style-name="al">wethouders betreffende de uitoefening van het toezicht.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IV</text:span> Slotbepalingen</text:p>
            <text:section text:name="artikel_id1-3-2-2-4-2" text:style-name="artikel">
              <text:p text:style-name="artikel_kop_titel"><text:span text:style-name="artikel_kop_label">Artikel</text:span> <text:span text:style-name="artikel_kop_nr">15</text:span> </text:p>
              <text:p text:style-name="al">Deze verordening treedt in werking met ingang van de dag, volgende op die van haar bekendmaking.</text:p>
              <text:p text:style-name="al">Op dat moment vervalt de Archiefverordening gemeente Capelle aan den IJssel 2011.</text:p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16</text:span> </text:p>
              <text:p text:style-name="al">Deze verordening wordt aangehaald als Archiefverordening Capelle aan den IJssel 2015.</text:p>
              <text:p text:style-name="al">Vastgesteld in de openbare vergadering van 28 september 2015,</text:p>
              <text:p text:style-name="al">de griffier, 							de voorzitter,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
                      Nr. 91216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16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16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rchiefverordening Capelle aan den IJsse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216</meta:user-defined>
    <meta:user-defined meta:name="OVERHEIDop.GmbID/DC.identifier">gmb-2015-91216</meta:user-defined>
    <meta:user-defined meta:name="OVERHEID.Gemeente/DC.creator">Capelle aan den IJssel</meta:user-defined>
    <meta:user-defined meta:name="OVERHEID.TaxonomieBeleidsagenda/OVERHEID.category">Bestuur | Gemeenten</meta:user-defined>
    <meta:user-defined meta:name="OVERHEIDop.referentienummer">674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pelle aan den IJssel</meta:user-defined>
    <meta:user-defined meta:name="OVERHEIDgvop.Informatietype/DC.type">Verordeningen</meta:user-defined>
    <meta:user-defined meta:name="OVERHEID.Gemeente/DCTERMS.publisher">Capelle aan den IJssel</meta:user-defined>
    <meta:user-defined meta:name="OVERHEID.Gemeente/DC.spatial">Capelle aan den IJssel</meta:user-defined>
    <meta:user-defined meta:name="OVERHEIDop.versieInformatie"/>
  </office:meta>
</office:document-meta>
</file>