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bbenes, Huigsloterdijk 167, 2157 LM, plaatsen van een steiger, 30-09-2015, 2015-00387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214</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14</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14</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bbenes, Huigsloterdijk 167, 2157 LM, plaatsen van een steiger, 30-09-2015, 2015-00387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214</meta:user-defined>
    <meta:user-defined meta:name="OVERHEIDop.GmbID/DC.identifier">gmb-2015-9121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7LM 167</meta:user-defined>
    <meta:user-defined meta:name="OVERHEIDop.woonplaats">Abbenes</meta:user-defined>
    <meta:user-defined meta:name="OVERHEIDop.straatnaam">Huigslot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519 469933</meta:user-defined>
    <meta:user-defined meta:name="OVERHEIDop.versieInformatie"/>
  </office:meta>
</office:document-meta>
</file>