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Smederijstraat 47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Smederijstraat 47, 5111 PT, te Baarle-Nassau, (OV 2015-0097), 20 september 2015, Bouwactiviteit: het realiseren van een vuurwerkopslagplaats in een bestaande bedrijfshal evenals de realisatie van een brandcompartiment t.b.v. de watervoorziening van de sprinkler installatie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121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1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1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Smederijstraat 47,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12</meta:user-defined>
    <meta:user-defined meta:name="OVERHEIDop.GmbID/DC.identifier">gmb-2015-9121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T 47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955 383791</meta:user-defined>
    <meta:user-defined meta:name="OVERHEIDop.versieInformatie"/>
  </office:meta>
</office:document-meta>
</file>