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Rijk, Koolhovenlaan 12, 1119 NE, realiseren van een datacenter, 30-09-2015, 2015-004119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211</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11</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11</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Rijk, Koolhovenlaan 12, 1119 NE, realiseren van een datacenter, 30-09-2015, 2015-00411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211</meta:user-defined>
    <meta:user-defined meta:name="OVERHEIDop.GmbID/DC.identifier">gmb-2015-912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NE 12</meta:user-defined>
    <meta:user-defined meta:name="OVERHEIDop.woonplaats">Schiphol-Rijk</meta:user-defined>
    <meta:user-defined meta:name="OVERHEIDop.straatnaam">Koolhov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589 477556</meta:user-defined>
    <meta:user-defined meta:name="OVERHEIDop.versieInformatie"/>
  </office:meta>
</office:document-meta>
</file>