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urnhoutseweg 1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Turnhoutseweg 1, 5111 HA, te Baarle-Nassau, (OV 2015-0096), 18 september 2015, Bouwactiviteit: het plaatsen van twee dakkapellen aan de voorzijde van de won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1208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0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urnhoutseweg 1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08</meta:user-defined>
    <meta:user-defined meta:name="OVERHEIDop.GmbID/DC.identifier">gmb-2015-91208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HA 1</meta:user-defined>
    <meta:user-defined meta:name="OVERHEIDop.woonplaats">Baarle-Nassau</meta:user-defined>
    <meta:user-defined meta:name="OVERHEIDop.straatnaam">Turnhoutse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301 383130</meta:user-defined>
    <meta:user-defined meta:name="OVERHEIDop.versieInformatie"/>
  </office:meta>
</office:document-meta>
</file>