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betaald ouderschapsverlof</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8 september 2015 met kenmerk 1760027; </text:p>
            <text:p text:style-name="al"/>
            <text:p text:style-name="al">gelet op de Wet arbeid en zorg en artikel 48 van het Ambtenarenreglemen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Besluit betaald ouderschapsverlo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betaald ouderschapsverlof wordt gewijzigd als volgt.</text:p>
            <text:p text:style-name="al"/>
            <text:p text:style-name="al">A</text:p>
            <text:p text:style-name="al">Artikel 1 komt, inclusief koptekst, als volgt te luiden: </text:p>
            <text:p text:style-name="al"/>
            <text:p text:style-name="al">
            <text:span text:style-name="nadrukvet">Recht op ouderschapsverlof </text:span>
          </text:p>
            <text:p text:style-name="al"/>
            <text:p text:style-name="al">Artikel 1. </text:p>
            <text:list text:style-name="id1-3-2-2-1-10">
              <text:list-item text:style-override="id1-3-2-2-1-10-1">
                <text:number>1.</text:number>
                <text:p text:style-name="al">De ambtenaar die op grond van de WAZO recht heeft op ouderschapsverlof, heeft over de uren dat hij dit verlof geniet, maar ten hoogste over 13 maal de formele arbeidsduur per week, aanspraak op doorbetaling van een percentage van zijn bezoldiging.</text:p>
              </text:list-item>
              <text:list-item text:style-override="id1-3-2-2-1-10-2">
                <text:number>2.</text:number>
                <text:p text:style-name="al">Het percentage bedoeld in het eerste lid bedraagt voor de ambtenaar die wordt bezoldigd volgens:</text:p>
                <text:p text:style-name="al">schaal 1: 90% </text:p>
                <text:p text:style-name="al">schaal 2: 85% </text:p>
                <text:p text:style-name="al">schaal 3: 80% </text:p>
                <text:p text:style-name="al">schaal 4: 70% </text:p>
                <text:p text:style-name="al">schaal 5: 60% </text:p>
                <text:p text:style-name="al">schaal 6 en hoger: 50%</text:p>
              </text:list-item>
              <text:list-item text:style-override="id1-3-2-2-1-10-3">
                <text:number>3.</text:number>
                <text:p text:style-name="al">Het is niet toegestaan dat de ambtenaar gedurende de uren dat het betaald ouderschapsverlof wordt genoten betaalde arbeid verricht. Burgemeester en wethouders kunnen hieromtrent nadere regels stellen.</text:p>
              </text:list-item>
              <text:list-item text:style-override="id1-3-2-2-1-10-4">
                <text:number>4.</text:number>
                <text:p text:style-name="al">Geen aanspraak op doorbetaling van de bezoldiging als bedoeld in het eerste lid bestaat over de uren waarmee de formele arbeidsduur op verzoek van de ambtenaar is uitgebreid binnen een periode van zes maanden voorafgaand aan de eerste dag van het ouderschapsverlof, dan wel tijdens het ouderschapsverlof.</text:p>
              </text:list-item>
              <text:list-item text:style-override="id1-3-2-2-1-10-5">
                <text:number>5.</text:number>
                <text:p text:style-name="al">Op de ambtenaar die op grond van de WAZO recht heeft op ouderschapsverlof is artikel 6 van de Vakantie- en Verlofregeling niet van toepassing.</text:p>
              </text:list-item>
              <text:list-item text:style-override="id1-3-2-2-1-10-6">
                <text:number>6.</text:number>
                <text:p text:style-name="al">De ambtenaar kan op grond van onvoorziene omstandigheden een verzoek indienen om toegekend ouderschapsverlof niet op te nemen. Tenzij een zwaarwegend dienstbelang zich daartegen verzet, stemmen burgemeester en wethouders hiermee in. Instemming heeft tot gevolg dat het resterende ouderschapsverlof wordt opgeschort. Aan een dergelijk verzoek hoeven burgemeester en wethouders niet eerder gevolg geven dan vier weken na het verzoek.</text:p>
              </text:list-item>
            </text:list>
            <text:p text:style-name="al">B</text:p>
            <text:p text:style-name="al">De artikelen 1a en 1b komen te vervallen.</text:p>
            <text:p text:style-name="al"/>
            <text:p text:style-name="al">C</text:p>
            <text:p text:style-name="al">In artikel 2 wordt ‘drie’ vervangen door: twee.</text:p>
            <text:p text:style-name="al"/>
            <text:p text:style-name="al">D</text:p>
            <text:p text:style-name="al">Artikel 4 komt, inclusief koptekst, als volgt te luiden:</text:p>
            <text:p text:style-name="al"/>
            <text:p text:style-name="al">
            <text:span text:style-name="nadrukvet">Zwangerschapsgerelateerde ziekte en zwangerschaps- en bevallingsverlof</text:span>
          </text:p>
            <text:p text:style-name="al"/>
            <text:p text:style-name="al">Artikel 4.</text:p>
            <text:p text:style-name="al">Het ouderschapsverlof wordt opgeschort:</text:p>
            <text:list text:style-name="id1-3-2-2-1-24">
              <text:list-item text:style-override="id1-3-2-2-1-24-1">
                <text:number>a.</text:number>
                <text:p text:style-name="al">indien de ambtenaar gedurende het ouderschapsverlof wegens door de zwangerschap veroorzaakte ziekte tijdens de zwangerschap niet in staat is haar betrekking te vervullen;</text:p>
              </text:list-item>
              <text:list-item text:style-override="id1-3-2-2-1-24-2">
                <text:number>b.</text:number>
                <text:p text:style-name="al">gedurende de periode dat de ambtenaar zwangerschaps- en bevallingsverlof genie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en werkt terug tot en met 1 juli 2015.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29 september 2015</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 </text:span>
            <text:span text:style-name="achternaam">Eerdmans, l.b.</text:span>
          </text:span></text:p>
          </text:section>
        </text:section>
        <text:section text:name="bijlage_id1-3-2-4" text:style-name="bijlage">
          <text:p text:style-name="bijlage_top"/>
          <text:p text:style-name="tussenkopvet">Toelichting</text:p>
          <text:p text:style-name="tussenkopvet">Artikel I</text:p>
          <text:p text:style-name="tussenkopcur">Onderdeel A</text:p>
          <text:p text:style-name="al">Per 1 juli 2015 is de Wet arbeid en zorg (WAZO) zodanig gewijzigd dat een ambtenaar op grond van onvoorziene omstandigheden ka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p text:style-name="al">Van de gelegenheid is tevens gebruik gemaakt om de redactie van artikel 1 aan te passen. De passage die gaat over het op de bezoldiging in mindering brengen van de fiscale tegemoetkoming van de belastingdienst is geschrapt. Als gevolg van wijzigingen in de fiscale regelgeving is deze vermindering sinds 1 januari 2015 niet meer aan de orde.</text:p>
          <text:p text:style-name="tussenkopcur">Onderdeel B</text:p>
          <text:p text:style-name="al">Artikel 1a zag op overgangsrecht dat werd overeengekomen naar aanleiding van de afspraken in de CAO gemeenten 2005–2007. Per 1 april 2006 werden de doorbetalingspercentages tijdens betaald ouderschapsverlof verlaagd. Voor de groep medewerkers die op 31 december 2005 één of meer kinderen hadden die jonger waren dan 8 jaar en op die datum langer dan één jaar in dienst waren gold overgangsrecht.</text:p>
          <text:p text:style-name="al">Dat overgangsrecht is inmiddels uitgewerkt, omdat het recht op ouderschapsverlof eindigt als een kind de leeftijd van 8 jaar heeft bereikt.</text:p>
          <text:p text:style-name="tussenkopcur">Onderdeel C</text:p>
          <text:p text:style-name="al">In artikel 2 is de aanvraagtermijn gewijzigd. Op grond van artikel 6:5 van de WAZO bedraagt deze nu twee maanden.</text:p>
          <text:p text:style-name="tussenkopcur">Onderdeel D</text:p>
          <text:p text:style-name="al">Met het nieuwe vijfde lid van artikel 1 is het derde lid van artikel 4 een ‘dode letter’ geworden en is dit komen te vervallen. Dit heeft tot een aanpassing van de overige bepalingen van artikel 4 geleid, waardoor het artikel nu nog maar uit één bepaling bestaat.</text:p>
        </text:section>
        <text:section text:name="bijlage_id1-3-2-5" text:style-name="bijlage">
          <text:p text:style-name="bijlage_top"/>
          <text:p text:style-name="al">Dit gemeenteblad 2015, nummer 144, is uitgegeven op 29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120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0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0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luit betaald ouderschapsverl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04</meta:user-defined>
    <meta:user-defined meta:name="OVERHEIDop.GmbID/DC.identifier">gmb-2015-91204</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xs:date/OVERHEIDop.startdatum">2015-09-30</meta:user-defined>
    <meta:user-defined meta:name="OVERHEID.Gemeente/DC.spatial">Rotterdam</meta:user-defined>
    <meta:user-defined meta:name="OVERHEIDop.versieInformatie"/>
  </office:meta>
</office:document-meta>
</file>