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ijtersbedrijven moeten op grond van artikel 3 van de Drank- en horecawet beschikken over een drank- en horecawetvergunning. </text:p>
            <text:p text:style-name="tussenkopcur">
            <text:span text:style-name="nadrukvet">Aanvraag </text:span>
            <text:span text:style-name="nadrukvet">vergunning </text:span>
            <text:span text:style-name="nadrukvet">slijtersbedrijf</text:span>
          </text:p>
            <text:p text:style-name="common-al">
            <text:span text:style-name="nadrukvet">Naam: </text:span>R.C. Zonneveld en M.D.J. van Elzingen</text:p>
            <text:p text:style-name="common-al">
            <text:span text:style-name="nadrukvet">Locatie:</text:span> Lokerenpassage 21, 5235 KR ‘s-Hertogenbosch</text:p>
            <text:p text:style-name="common-al">
            <text:span text:style-name="nadrukvet">Naam </text:span>
            <text:span text:style-name="nadrukvet">slijtersbedrijf</text:span>
            <text:span text:style-name="nadrukvet">:</text:span> h.o.d.n. Mitra Slijterij Zonneveld</text:p>
            <text:p text:style-name="common-al"/>
            <text:p text:style-name="last-al">U kunt uw schriftelijke reactie vóór 18 oktober 2015 indienen bij de burgemeester van ’s-Hertogenbosch, Postbus 12345, 5200 GZ ‘s-Hertogenbosch. Voor meer informatie belt u de afdeling Openbare Orde en Veiligheid, tel. (073) 615 53 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91203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03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03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203</meta:user-defined>
    <meta:user-defined meta:name="OVERHEIDop.GmbID/DC.identifier">gmb-2015-91203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35KR 21</meta:user-defined>
    <meta:user-defined meta:name="OVERHEIDop.woonplaats">'s-Hertogenbosch</meta:user-defined>
    <meta:user-defined meta:name="OVERHEIDop.straatnaam">Lokerenpassage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10-02</meta:user-defined>
    <meta:user-defined meta:name="xs:date/OVERHEIDop.einddatum">2015-10-18</meta:user-defined>
    <meta:user-defined meta:name="OVERHEID.EPSG28992/DC.spatial">149565 415238</meta:user-defined>
    <meta:user-defined meta:name="OVERHEIDop.versieInformatie"/>
  </office:meta>
</office:document-meta>
</file>