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Dorpsstraat 34,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Dorpsstraat 34, 5113 TE Ulicoten, (SM 2015-0048), 21 september 2015, Het slopen van diverse stallen en een mestsilo incl. het verwijderen en afvoeren van asbesthoudende materialen.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120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Dorpsstraat 34,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0</meta:user-defined>
    <meta:user-defined meta:name="OVERHEIDop.GmbID/DC.identifier">gmb-2015-9120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E 3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366 385429</meta:user-defined>
    <meta:user-defined meta:name="OVERHEIDop.versieInformatie"/>
  </office:meta>
</office:document-meta>
</file>