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uniforme saneringen (Bu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I</text:span>
            </text:span>
            <text:span text:style-name="nadrukvet">
              <text:span text:style-name="nadrukondlijn">nstemming evaluatieverslag betreffende sanering </text:span>
            </text:span>
            <text:span text:style-name="nadrukvet">
              <text:span text:style-name="nadrukondlijn">Deelplan O, De Markies aan de Magistratenlaan </text:span>
            </text:span>
            <text:span text:style-name="nadrukondlijn">(</text:span>
            <text:span text:style-name="nadrukvet">
              <text:span text:style-name="nadrukondlijn">locatiecode: DB079607892)</text:span>
            </text:span>
          </text:p>
            <text:p text:style-name="common-al">Het college heeft haar instemming verleend aan het evaluatieverslag naar aanleiding van een uitgevoerde bodemsanering ter plaatse van Deelplan O, De Markies aan de Magistratenlaan. De sanering behoorde tot een wettelijk aangewezen categorie van uniforme saneringen zoals vermeld in het Besluit uniforme saneringen.</text:p>
            <text:p text:style-name="common-al">Het evaluatieverslag bevat onder meer de vermelding van de gerealiseerde aspecten van de sanering en het saneringsresultaat, de in het kader van de milieukundige begeleiding verzamelde gegevens alsmede de eventuele afwijkingen die tijdens de sanering aan het college zijn gemeld.</text:p>
            <text:p text:style-name="tussenkopcur">
            <text:span text:style-name="nadrukvet">Bezwaar</text:span>
            <text:span text:style-name="nadrukvet">/voorlopige voorziening</text:span>
          </text:p>
            <text:p text:style-name="common-al">Tot en met 16 november 2015 kan door een belanghebbende tegen dit besluit bezwaar worden ingesteld. Bezwaarschriften kunt u richten aan: het college, Postbus 12345, 5200 GZ 's-Hertogenbosch. Verzoeken om schorsing of voorlopige voorziening richt u aan: de voorzitter van de afdeling Bestuursrechtspraak van de Raad van State, Postbus 20019, 2500 EA Den Haag.</text:p>
            <text:p text:style-name="tussenkopcur">
            <text:span text:style-name="nadrukvet">Informatie</text:span>
          </text:p>
            <text:p text:style-name="last-al">Het besluit en de daarbij behorende stukken liggen vanaf 5 oktober tot en met 16 november 2015 ter inzage in het Stadskantoor. Indien u een mondelinge toelichting wenst, belt u de afdeling Milieu, tel. (073) 615 50 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91197</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97</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97</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uniforme saneringen (Bu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97</meta:user-defined>
    <meta:user-defined meta:name="OVERHEIDop.GmbID/DC.identifier">gmb-2015-91197</meta:user-defined>
    <meta:user-defined meta:name="OVERHEID.Gemeente/DC.creator">'s-Hertogenbosch</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3MB 146</meta:user-defined>
    <meta:user-defined meta:name="OVERHEIDop.woonplaats">'s-Hertogenbosch</meta:user-defined>
    <meta:user-defined meta:name="OVERHEIDop.straatnaam">Magistratenlaan</meta:user-defined>
    <meta:user-defined meta:name="OVERHEID.Gemeente/OVERHEID.authority">'s-Hertogenbosch</meta:user-defined>
    <meta:user-defined meta:name="OVERHEIDgvop.Informatietype/DC.type">Overige besluiten van algemene strekking</meta:user-defined>
    <meta:user-defined meta:name="OVERHEID.Gemeente/DCTERMS.publisher">'s-Hertogenbosch</meta:user-defined>
    <meta:user-defined meta:name="OVERHEID.EPSG28992/DC.spatial">148361 410905</meta:user-defined>
    <meta:user-defined meta:name="OVERHEIDop.versieInformatie"/>
  </office:meta>
</office:document-meta>
</file>