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Algemene informatie week 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andelijk wonen in Alde Leie iets voor jou? </text:span>
          </text:p>
            <text:p text:style-name="common-al">De gemeente Leeuwarderadeel heeft mooie betaalbare bouwkavels te koop aan de Arjen Roelswei te Alde Leie. Grondprijs <text:span text:style-name="nadrukvet">€ 70,00 m</text:span><text:span text:style-name="nadrukvet">²</text:span><text:span text:style-name="nadrukvet"/> (ex. BTW en kosten koper). Informatie verkrijgbaar bij </text:p>
            <text:p text:style-name="common-al">dhr. D.J.Kuipers, telefoon (058) 2576674 of mail naar d.kuipers@leeuwarderadeel.nl</text:p>
            <text:p text:style-name="tussenkopcur">
            <text:span text:style-name="nadrukvet">UITNODIGING STIENS OOST </text:span>
          </text:p>
            <text:p text:style-name="common-al">Op donderdag 8 oktober organiseert de gemeente een informatieavond voor belangstellenden en omwonenden over de ontwikkelingen van de nieuwbouwplannen voor het gebied aan de oostzijde van Stiens. </text:p>
            <text:p text:style-name="common-al">In maart organiseerde de gemeente een eerste bijeenkomst waarbij de plannen voor de nieuwbouw van het gebied werden gepresenteerd. Tijdens deze avond werden door de aanwezigen een aantal suggesties aan de gemeente meegegeven. Wij zijn naar aanleiding hiervan teruggekeerd naar de tekentafel en presenteren u nu de nieuwste schets.</text:p>
            <text:p text:style-name="common-al">U bent om 19.30 uur van harte welkom bij Doniastate aan de Truerderdyk 14 in Stiens.</text:p>
            <text:p text:style-name="common-al">Doniastate is bereikbaar via de Griene Leane, Truerderdyk richting Doniastate is niet afgesloten.</text:p>
            <text:p text:style-name="tussenkopcur">
            <text:span text:style-name="nadrukvet">Doe mee aan Burgernet!</text:span>
          </text:p>
            <text:p text:style-name="common-al">Uitkijken naar verdachten? Meehelpen vermisten terug te vinden? Dat kan gemakkelijk door mee te doen aan Burgernet. Samen maken we het veiliger! </text:p>
            <text:p text:style-name="common-al">Stel dat uw vader, moeder, kind of buurkindje vermist wordt. Om welke reden dan ook. Stelt u zich eens voor dat binnen een paar minuten honderden mensen in uw omgeving u en de politie helpen om uit te kijken. En hem of haar snel terugvinden. Of stel dat er bij u ingebroken wordt en de inbreker ontkomt? Als u het signalement van de dader via 1-1-2 aan de politie kunt doorgeven, dan kan de politie direct honderden mensen – Burgernetdeelnemers – in de omgeving vragen mee uit te kijken naar de dader. Uw spullen kunnen dan direct terecht zijn, én de dader snel gepakt.</text:p>
            <text:p text:style-name="tussenkopcur">
            <text:span text:style-name="nadrukvet">Wat is Burgernet? </text:span>
          </text:p>
            <text:p text:style-name="common-al">Burgernet is een telefonisch netwerk van de politie, gemeente en burgers. Deelnemers aan Burgernet krijgen een bericht via hun (vaste of mobiele) telefoon als de politie op zoek is naar een verdachte van een misdrijf of een vermiste persoon. Ziet u iemand die aan het doorgegeven signalement voldoet? Dan belt u het gratis Burgernettelefoonnummer, dat direct uitkomt in de meldkamer van de politie. Samen werken we zo aan veiligheid. </text:p>
            <text:p text:style-name="common-al">Burgernet wordt ingezet bij dringende zaken waarbij een duidelijk signalement beschikbaar is. Denk hierbij aan: inbraken, overvallen, vermissingen of doorrijden na een ongeval. </text:p>
            <text:p text:style-name="tussenkopcur">
            <text:span text:style-name="nadrukvet">Wat maakt dit netwerk zo uniek? </text:span>
          </text:p>
            <text:list text:style-name="id1-3-2-1-1-16">
              <text:list-item text:style-override="id1-3-2-1-1-16-1">
                <text:number>•</text:number>
                <text:p text:style-name="al">Burgernet werkt met spraak- en sms-berichten en met e-mailberichten </text:p>
              </text:list-item>
              <text:list-item text:style-override="id1-3-2-1-1-16-2">
                <text:number>•</text:number>
                <text:p text:style-name="al">Burgernet bereikt naast mobiele nummers ook vaste telefoonaansluitingen</text:p>
              </text:list-item>
              <text:list-item text:style-override="id1-3-2-1-1-16-3">
                <text:number>•</text:number>
                <text:p text:style-name="al">Burgernet is lokaal gericht en bereikt haar deelnemers binnen hun eigen postcodegebied</text:p>
              </text:list-item>
              <text:list-item text:style-override="id1-3-2-1-1-16-4">
                <text:number>•</text:number>
                <text:p text:style-name="al">Aan Burgernet deelnemen op meer adressen (werk- en/of vakantieadres) in Nederland met hetzelfde telefoonnummer is mogelijk</text:p>
              </text:list-item>
              <text:list-item text:style-override="id1-3-2-1-1-16-5">
                <text:number>•</text:number>
                <text:p text:style-name="al">Burgernetacties zijn automatisch gekoppeld aan een Twitter-account. </text:p>
              </text:list-item>
              <text:list-item text:style-override="id1-3-2-1-1-16-6">
                <text:number>•</text:number>
                <text:p text:style-name="al">Burgernet heeft ook een App waarmee overal berichten kunnen worden ontvangen.</text:p>
              </text:list-item>
            </text:list>
            <text:p text:style-name="tussenkopcur">
            <text:span text:style-name="nadrukvet">Doe ook mee en word</text:span>
            <text:span text:style-name="nadrukvet"> BN’er! </text:span>
          </text:p>
            <text:p text:style-name="last-al">Inmiddels zijn er ca 1,5 miljoen Burgernetdeelnemers in Nederland. Hoe meer mensen meedoen aan Burgernet, hoe groter de kans dat de politie snel een verdacht of vermist persoon opspoort. Eén op de tien Burgernetacties wordt opgelost dankzij tips van deelnemers. Dit aantal kan nog succesvoller worden. Help ook mee en word vandaag nog Burgernetdeelnemer. Ga naar <text:span text:style-name="nadrukondlijn">burgernet.nl</text:span> en meld je aan. Deelname aan Burgernet is grat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9119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9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9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informatie week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192</meta:user-defined>
    <meta:user-defined meta:name="OVERHEIDop.GmbID/DC.identifier">gmb-2015-91192</meta:user-defined>
    <meta:user-defined meta:name="OVERHEID.Gemeente/DC.creator">Leeuwarderadee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radeel</meta:user-defined>
    <meta:user-defined meta:name="OVERHEIDgvop.Informatietype/DC.type">Overige overheidsinformatie</meta:user-defined>
    <meta:user-defined meta:name="OVERHEID.Gemeente/DCTERMS.publisher">Leeuwarderadeel</meta:user-defined>
    <meta:user-defined meta:name="xs:date/OVERHEIDop.startdatum">2015-10-05</meta:user-defined>
    <meta:user-defined meta:name="xs:date/OVERHEIDop.einddatum">2015-10-12</meta:user-defined>
    <meta:user-defined meta:name="OVERHEID.Gemeente/DC.spatial">Leeuwarderadeel</meta:user-defined>
    <meta:user-defined meta:name="OVERHEIDop.versieInformatie"/>
  </office:meta>
</office:document-meta>
</file>