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7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vergunning voor het houden van een wandeltocht te Nieuwdorp op 31 oktober 2015 (verleend op 29 september 2015, nr. 15.020002);</text:p>
              </text:list-item>
            </text:list>
            <text:p text:style-name="common-al"/>
            <text:p text:style-name="common-al">Burgemeester en wethouders van Borsele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vergunning voor het houden van een loterij te ’s-Heerenhoek op 3 februari 2016 (verleend op 29 september 2015, nr. 15.020010);</text:p>
              </text:list-item>
              <text:list-item text:style-override="id1-3-2-1-1-5-2">
                <text:number>•</text:number>
                <text:p text:style-name="al">een ontheffing muziek voor een besloten feest te Heinkenszand op 17 oktober 2015 (verleend op 29 september 2015, nr. 15.019970);</text:p>
              </text:list-item>
              <text:list-item text:style-override="id1-3-2-1-1-5-3">
                <text:number>•</text:number>
                <text:p text:style-name="al">een vergunning voor het plaatsen van een tent en afsluiten van een weg te Nieuwdorp op 31 oktober 2015 (verleend op 29 september 2015, nr. 15.020003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118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8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8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7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186</meta:user-defined>
    <meta:user-defined meta:name="OVERHEIDop.GmbID/DC.identifier">gmb-2015-91186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