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werkzaamheden uitvoeren 't Hil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Werkzaamheden uitvoeren</text:p>
            <text:p text:style-name="common-al">Locatie: Waliënseweg 't Hilgelo</text:p>
            <text:p text:style-name="common-al">Voor: oppervlakteverharding t.b.v. toegang, datum ontvangst 30-09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91182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182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182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werkzaamheden uitvoeren 't Hil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182</meta:user-defined>
    <meta:user-defined meta:name="OVERHEIDop.GmbID/DC.identifier">gmb-2015-91182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BG 2 07</meta:user-defined>
    <meta:user-defined meta:name="OVERHEIDop.woonplaats">Winterswijk Meddo</meta:user-defined>
    <meta:user-defined meta:name="OVERHEIDop.straatnaam">Hilgelo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303 446213</meta:user-defined>
    <meta:user-defined meta:name="OVERHEIDop.versieInformatie"/>
  </office:meta>
</office:document-meta>
</file>