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Rotary Santa Run in centrum en de Fruittuinen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hij op 2 september 2015 de volgende aanvraag om een evenementenvergunning heeft ontvangen. De locatie van het evenement is het centrum en de Fruittuinen in Hoofddorp en de postcode is 2132 DB. Het betreft een aanvraag voor het organiseren van een Rotary Santa Run - wandelrun circa 2,8 km door het centrum en de fruittuinen -op 19 december 2015. De aanvrager/organisator is Rotaryclub Haarlemmermeer en het dossiernummer is 2015-356(1470780).</text:span>
          </text:p>
            <text:p text:style-name="common-al">
            <text:span text:style-name="nadrukcur"/>
          </text:p>
            <text:p text:style-name="common-al">
            <text:span text:style-name="nadrukcur">Procedure</text:span>
          </text:p>
            <text:p text:style-name="common-al">
            <text:span text:style-name="nadrukcur"> De aanvraag ligt ter inzage tot 6 weken voor de begindatum van het evenement. Indien u deze wilt inzien kunt u hiervoor een afspraak maken via het algemene nummer 0900-1852.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17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tary Santa Run in centrum en de Fruittuinen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76</meta:user-defined>
    <meta:user-defined meta:name="OVERHEIDop.GmbID/DC.identifier">gmb-2015-911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44</meta:user-defined>
    <meta:user-defined meta:name="OVERHEIDop.woonplaats">Hoofddorp</meta:user-defined>
    <meta:user-defined meta:name="OVERHEIDop.straatnaam">Marktplein</meta:user-defined>
    <meta:user-defined meta:name="OVERHEID.PostcodeHuisnummer/OVERHEIDop.postcodeHuisnummer">2132DB 44</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25 479734</meta:user-defined>
    <meta:user-defined meta:name="OVERHEID.EPSG28992/DC.spatial">107725 479734</meta:user-defined>
    <meta:user-defined meta:name="OVERHEIDop.versieInformatie"/>
  </office:meta>
</office:document-meta>
</file>