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GEN EVENEMENTENVERGUNNING Intocht Sinterklaas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hij op 25 september 2015 de volgende aanvraag om een evenementenvergunning heeft ontvangen. Over de Hoofdvaart zal intocht Sinterklaas gaan plaatsvinden en de optocht zal verder door het winkelcentrum in Hoofddorp voortgezet worden. Het feestje bevindt zich aan het Dik Tromplein in Hoofddorp, 2132 TX.</text:span>
            <text:span text:style-name="nadrukcur"> Het betreft een aanvraag voor het organiseren van de intocht van Sinterklaas op 15 november 2015 van 10.00 uur tot 14.00 uur. De SOHC Stichting Ondernemingsfonds Hoofddorp-Hoofddorp Centrum is hier de organisator en het dossiernummer is 2015-376(1478374).</text:span>
          </text:p>
            <text:p text:style-name="common-al">
            <text:span text:style-name="nadrukcur">Procedure </text:span>
          </text:p>
            <text:p text:style-name="last-al">
            <text:span text:style-name="nadrukcur">De aanvraag ligt ter inzage tot 6 weken voor de begindatum van het evenement. Indien u deze wilt inzien kunt u hiervoor een afspraak maken via het algemene nummer 0900-1852.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17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EVENEMENTENVERGUNNING Intocht Sinterklaas Hoofd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75</meta:user-defined>
    <meta:user-defined meta:name="OVERHEIDop.GmbID/DC.identifier">gmb-2015-911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Dik Trom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29 479843</meta:user-defined>
    <meta:user-defined meta:name="OVERHEIDop.versieInformatie"/>
  </office:meta>
</office:document-meta>
</file>