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TERREKAMP TEGENOVER NUMMER 22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 woningen op het perceel Sterrekamp tegenover nummer 22 te Nieuwehorne (30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117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17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ERREKAMP TEGENOVER NUMMER 22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173</meta:user-defined>
    <meta:user-defined meta:name="OVERHEIDop.GmbID/DC.identifier">gmb-2015-9117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14MJ 22</meta:user-defined>
    <meta:user-defined meta:name="OVERHEIDop.woonplaats">Nieuwehorne</meta:user-defined>
    <meta:user-defined meta:name="OVERHEIDop.straatnaam">Sterrekamp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200545 551867</meta:user-defined>
    <meta:user-defined meta:name="OVERHEIDop.versieInformatie"/>
  </office:meta>
</office:document-meta>
</file>