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120, 1171 GN, wijzigen van een dakkapel in loggia en het wijzigen van gebruik, 30-09-2015, 2015-00411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17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20, 1171 GN, wijzigen van een dakkapel in loggia en het wijzigen van gebruik, 30-09-2015, 2015-0041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171</meta:user-defined>
    <meta:user-defined meta:name="OVERHEIDop.GmbID/DC.identifier">gmb-2015-911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N 12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56 483289</meta:user-defined>
    <meta:user-defined meta:name="OVERHEIDop.versieInformatie"/>
  </office:meta>
</office:document-meta>
</file>