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alsmeerderbrug, Aalsmeerderdijk 281, 1436 BD, herbouwen van bedrijfsruimte, 30-09-2015, 2015-00411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169</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69</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69</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lsmeerderbrug, Aalsmeerderdijk 281, 1436 BD, herbouwen van bedrijfsruimte, 30-09-2015, 2015-00411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169</meta:user-defined>
    <meta:user-defined meta:name="OVERHEIDop.GmbID/DC.identifier">gmb-2015-911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6BD 281</meta:user-defined>
    <meta:user-defined meta:name="OVERHEIDop.woonplaats">Aalsmeerderbrug</meta:user-defined>
    <meta:user-defined meta:name="OVERHEIDop.straatnaam">Aalsmeerderdijk</meta:user-defined>
    <meta:user-defined meta:name="OVERHEID.PostcodeHuisnummer/OVERHEIDop.postcodeHuisnummer">1436BD 281</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028 476528</meta:user-defined>
    <meta:user-defined meta:name="OVERHEID.EPSG28992/DC.spatial">112028 476528</meta:user-defined>
    <meta:user-defined meta:name="OVERHEIDop.versieInformatie"/>
  </office:meta>
</office:document-meta>
</file>