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 Schiphol Boulevard 295 te Schiph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Schiphol, Schiphol Boulevard 295, 1118 BH, Vermaat Leisure B.V. voor ‘Juliet’s Kitchen/ Coffee Corner’, 9 september 2015, verzenddatum 11 september 2015, dossiernummer 2015-54.</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16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6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6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Schiphol Boulevard 295 te Schiph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67</meta:user-defined>
    <meta:user-defined meta:name="OVERHEIDop.GmbID/DC.identifier">gmb-2015-911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H 295</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28 480209</meta:user-defined>
    <meta:user-defined meta:name="OVERHEIDop.versieInformatie"/>
  </office:meta>
</office:document-meta>
</file>