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Herbevestiging toetreding tot de Gemeenschappelijke Regeling Bs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delen mede dat het college op 29 september 2015 het volgende besloten heeft: de toetreding van het college tot de GR BsGW (d.d. 12-11-2013) te herbevestigen, zoals de tekst van deze gemeenschappelijke regeling luidt overeenkomstig de bijlage GR BsGW (versie 1.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115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5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5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Herbevestiging toetreding tot de Gemeenschappelijke Regeling BsG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53</meta:user-defined>
    <meta:user-defined meta:name="OVERHEIDop.GmbID/DC.identifier">gmb-2015-91153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op.externeBijlage">exb-2015-25864</meta:user-defined>
    <meta:user-defined meta:name="OVERHEID.Gemeente/DC.spatial">Heerlen</meta:user-defined>
    <meta:user-defined meta:name="OVERHEIDop.versieInformatie"/>
  </office:meta>
</office:document-meta>
</file>