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tuinhuis op de locatie Westerduinweg 34 h83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73</text:p>
            <text:p text:style-name="last-al">Ingekomen: 28 sept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1151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51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51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uinhuis op de locatie Westerduinweg 34 h83, 1753 K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151</meta:user-defined>
    <meta:user-defined meta:name="OVERHEIDop.GmbID/DC.identifier">gmb-2015-9115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3KA 34 h83</meta:user-defined>
    <meta:user-defined meta:name="OVERHEIDop.woonplaats">Sint Maartensvlotbrug</meta:user-defined>
    <meta:user-defined meta:name="OVERHEIDop.straatnaam">Westerduin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104 534665</meta:user-defined>
    <meta:user-defined meta:name="OVERHEIDop.versieInformatie"/>
  </office:meta>
</office:document-meta>
</file>