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ergen op Zoom - Vanaf 1 september 2015 vervalt de ondertrouw/huwelijksaangifte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is een copie van de officiële bekendmaking dd. 4 oktober 2015 in de Bergen op Zoomse Bode </text:p>
            <text:p text:style-name="common-al"/>
            <text:p text:style-name="common-al">Vanaf 1 september 2015 doet u geen huwelijksaangifte of aangifte van geregistreerd partnerschap meer, maar maakt u een melding (persoonlijk of schriftelijk) van uw voorgenomen huwelijk. Dit doet u door een meldingsformulier in te vullen. </text:p>
            <text:p text:style-name="common-al"/>
            <text:p text:style-name="common-al">U kunt contact opnemen met de ambtenaar van de burgerlijke stand van de gemeente waar u in het huwelijk wilt treden of een geregistreerd partnerschap wilt aangaan. Daar maakt u dan uw voornemen kenbaar. U hoeft dus niet langer in de woonplaats van één van beide partners in ondertrouw te gaan.</text:p>
            <text:p text:style-name="common-al"/>
            <text:p text:style-name="common-al">Net als de ondertrouw, moet de melding minstens twee weken en maximaal een jaar vóór de huwelijks- of geregistreerd partnerschapsdatum gedaan worden. Bent u in het buitenland geboren, heeft u in het buitenland gewoond en of bezit u niet de Nederlandse nationaliteit. Dan moet u nog steeds documenten overleggen. Neem dan altijd contact op met de gemeente.</text:p>
            <text:p text:style-name="common-al"/>
            <text:p text:style-name="common-al">Voor bruidsparen die voor 1 september in ondertrouw zijn gegaan en na die datum trouwen of een partnerschapsregistratie aangaan, is het niet nodig om deze melding alsnog te doen. De ondertrouw blijft gel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op Zoom.</text:p>
            </table:table-cell>
            <table:table-cell office:value-type="string" table:style-name="header.C">
              <text:p text:style-name="headerright"><text:span text:style-name="nr">
                      Nr. 91147</text:span><text:line-break/><text:date style:data-style-name="dag" text:fixed="true" text:date-value="2015-10-05"/><text:line-break/><text:date style:data-style-name="jaar" text:fixed="true" text:date-value="2015-10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147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147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gen op Zoom - Vanaf 1 september 2015 vervalt de ondertrouw/huwelijksaangif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5</meta:user-defined>
    <meta:user-defined meta:name="OVERHEIDop.publicationIssue">91147</meta:user-defined>
    <meta:user-defined meta:name="OVERHEIDop.GmbID/DC.identifier">gmb-2015-91147</meta:user-defined>
    <meta:user-defined meta:name="OVERHEID.Gemeente/DC.creator">Bergen op Zoo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11TP 35</meta:user-defined>
    <meta:user-defined meta:name="OVERHEIDop.woonplaats">Bergen op Zoom</meta:user-defined>
    <meta:user-defined meta:name="OVERHEIDop.straatnaam">Kremerstraat</meta:user-defined>
    <meta:user-defined meta:name="OVERHEID.Gemeente/OVERHEID.authority">Bergen op Zoom</meta:user-defined>
    <meta:user-defined meta:name="OVERHEIDgvop.Informatietype/DC.type">Overige overheidsinformatie</meta:user-defined>
    <meta:user-defined meta:name="OVERHEID.Gemeente/DCTERMS.publisher">Bergen op Zoom</meta:user-defined>
    <meta:user-defined meta:name="OVERHEID.EPSG28992/DC.spatial">78572 390218</meta:user-defined>
    <meta:user-defined meta:name="OVERHEIDop.versieInformatie"/>
  </office:meta>
</office:document-meta>
</file>