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Burg. Vunderinkhof on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5 september 2015 is een aanvraag ingediend voor een omgevingsvergunning. De aanvraag is geregistreerd onder nummer 2015-2694. De aanvraag gaat over het aanleggen van een uitrit aan de Burg. Vunderinkhof ong.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14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4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4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Burg. Vunderinkhof ong.,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46</meta:user-defined>
    <meta:user-defined meta:name="OVERHEIDop.GmbID/DC.identifier">gmb-2015-9114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Burg. Vunderinkhof</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863</meta:user-defined>
    <meta:user-defined meta:name="OVERHEID.EPSG28992/DC.spatial">218259 457663</meta:user-defined>
    <meta:user-defined meta:name="OVERHEIDop.versieInformatie"/>
  </office:meta>
</office:document-meta>
</file>