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9-1-1">
      <style:table-column-properties style:rel-column-width="50*"/>
    </style:style>
    <style:style style:family="table-column" style:parent-style-name="colspec" style:name="id1-3-2-2-1-49-1-2">
      <style:table-column-properties style:rel-column-width="50*"/>
    </style:style>
  </office:automatic-styles>
  <office:body>
    <office:text>
      <text:p text:style-name="new_page_staatscourant"/>
      <text:p text:style-name="single-kop-titel">Beleidsregels Elektrische Laadpalen voor Elektrisch Vervoer Gemeente Rijssen-Holten </text:p>
      <text:section text:name="regeling_id1-3-2" text:style-name="regeling">
        <text:section text:name="aanhef_id1-3-2-1" text:style-name="aanhef">
          <text:section text:name="preambule_id1-3-2-1-1" text:style-name="preambule">
            <text:p text:style-name="al">Beleid tot uitwerking van de bevoegdheid van het college tot het aanwijzen van elektrische laadpalen. </text:p>
          </text:section>
        </text:section>
        <text:section text:name="regeling-tekst_id1-3-2-2" text:style-name="regeling-tekst">
          <text:section text:name="tekst_id1-3-2-2-1" text:style-name="tekst">
            <text:p text:style-name="common-al">
            <text:span text:style-name="nadrukvet">1. </text:span>
            <text:span text:style-name="nadrukvet">Begripsbepalingen</text:span>
          </text:p>
            <text:p text:style-name="common-al">In de beleidsregels wordt verstaan onder: </text:p>
            <text:list text:style-name="id1-3-2-2-1-3">
              <text:list-item text:style-override="id1-3-2-2-1-3-1">
                <text:number>a.</text:number>
                <text:p text:style-name="al">elektrische voertuigen: alle voertuigen die op de openbare weg mogen rijden, geheel of gedeeltelijk op elektriciteit kunnen rijden en voorzien zijn van een stekker om op te laden (optioneel: fietsen en snor/bromfietsen uitsluiten). </text:p>
              </text:list-item>
              <text:list-item text:style-override="id1-3-2-2-1-3-2">
                <text:number>b.</text:number>
                <text:p text:style-name="al">oplaadinfrastructuur: het geheel van oplaadpalen, aansluitingen op het elektriciteitsnet en andere voorzieningen in de openbare ruimte op of aan de weg bestemd voor het opladen van elektrische voertuigen. </text:p>
              </text:list-item>
              <text:list-item text:style-override="id1-3-2-2-1-3-3">
                <text:number>c.</text:number>
                <text:p text:style-name="al">oplaadpaal: een oplaadobject in de vorm van een paal met tenminste één aansluiting en de mogelijkheid voor twee of meer aansluitingen voor het gelijktijdig opladen van elektrische voertuigen. </text:p>
              </text:list-item>
              <text:list-item text:style-override="id1-3-2-2-1-3-4">
                <text:number>d.</text:number>
                <text:p text:style-name="al">aanvrager: de aanbieder van oplaadpalen en/of andere oplaadinfrastructuur. </text:p>
              </text:list-item>
              <text:list-item text:style-override="id1-3-2-2-1-3-5">
                <text:number>e.</text:number>
                <text:p text:style-name="al">beheerder: de aanvrager van de ontheffing / vergunning voor het plaatsen van oplaadpalen en/of andere oplaadinfrastructuur. </text:p>
              </text:list-item>
              <text:list-item text:style-override="id1-3-2-2-1-3-6">
                <text:number>f.</text:number>
                <text:p text:style-name="al">gebruiker: </text:p>
                <text:list text:style-name="id1-3-2-2-1-3-6-3">
                  <text:list-item text:style-override="id1-3-2-2-1-3-6-3-1">
                    <text:number>1.</text:number>
                    <text:p text:style-name="al">een bedrijf en/of organisatie dat/die gevestigd is in de gemeente Rijssen-Holten en eigenaar en/of bezitter is van één of meerdere elektrische voertuigen of een of meerdere werknemers in dienst heeft die beschikt/beschikken over een elektrisch voertuig. </text:p>
                  </text:list-item>
                  <text:list-item text:style-override="id1-3-2-2-1-3-6-3-2">
                    <text:number>2.</text:number>
                    <text:p text:style-name="al">een particulier die eigenaar en/of bezitter is van een elektrisch voertuig en woonachtig en/of werkzaam is in de gemeente Rijssen-Holten </text:p>
                  </text:list-item>
                </text:list>
              </text:list-item>
              <text:list-item text:style-override="id1-3-2-2-1-3-7">
                <text:number>g.</text:number>
                <text:p text:style-name="al">college: het college van burgemeester en wethouders van de gemeente Rijssen-Holten. </text:p>
              </text:list-item>
            </text:list>
            <text:p text:style-name="common-al">
            <text:span text:style-name="nadrukvet">2. Aanvraag ontheffing/vergunning en verkeersbesluit </text:span>
          </text:p>
            <text:p text:style-name="common-al">Een aanvraag voor een ontheffing/vergunning voor het plaatsen van een of meerdere oplaadpalen en/of andere oplaadinfrastructuur op of aan de openbare weg en het verzoek tot het nemen van een verkeersbesluit waarbij een of meerdere parkeerplaatsen worden aangewezen voor het opladen van elektrische voertuigen kan alleen worden ingediend door de aanbieder van oplaadpalen en/of andere oplaadinfrastructuur. </text:p>
            <text:p text:style-name="common-al">
            <text:span text:style-name="nadrukvet">3. Aanvraag locatie oplaadpaal/-infrastructuur </text:span>
          </text:p>
            <text:p text:style-name="common-al">Een aanvraag voor een locatie voor het plaatsen van een oplaadpaal en/of andere oplaadinfrastructuur bevat een foto en tekening van de betreffende locatie, waarop de exacte plek van de gewenste oplaadpaal en/of infrastructuur en de aan te wijzen parkeerplaats(en) zijn aangegeven. </text:p>
            <text:p text:style-name="common-al">
            <text:span text:style-name="nadrukvet">4. </text:span>
            <text:span text:style-name="nadrukvet">Behoeftebepaling oplaadpaal/-infrastructuur </text:span>
          </text:p>
            <text:p text:style-name="common-al">De aanvrager toont aan dat er op de aangevraagde locatie daadwerkelijk behoefte bestaat bij gebruikers aan een oplaadpaal en/of andere oplaadinfrastructuur op of aan de openbare weg. Het college verleent in principe geen medewerking aan het realiseren van de gevraagde oplaadinfrastructuur, wanneer potentiële gebruikers mogelijkheden hebben om hun elektrische voertuigen op eigen terrein te (laten) parkeren en op te laden. </text:p>
            <text:p text:style-name="common-al">
            <text:span text:style-name="nadrukvet">5. Definitieve locatie oplaadpaal/-infrastructuur </text:span>
          </text:p>
            <text:p text:style-name="common-al">Het college bepaalt in overleg met de aanvrager de definitieve locatie van de oplaadpaal en/of andere oplaadinfrastructuur en de aan te wijzen parkeerplaats(en). Het college toetst hierbij aan de volgende criteria:</text:p>
            <text:list text:style-name="id1-3-2-2-1-12">
              <text:list-item text:style-override="id1-3-2-2-1-12-1">
                <text:number>a.</text:number>
                <text:p text:style-name="al">de behoefte aan een oplaadpaal en/of andere oplaadinfrastructuur moet blijken uit de behoefte van gebruikers binnen een straal van hemelsbreed 300 meter van de aangevraagde locatie;</text:p>
              </text:list-item>
              <text:list-item text:style-override="id1-3-2-2-1-12-2">
                <text:number>b.</text:number>
                <text:p text:style-name="al">zijn er al bestaande oplaadpalen en/of andere oplaadinfrastructuur aanwezig op of aan de weg binnen de genoemde straal van 300 meter; </text:p>
              </text:list-item>
              <text:list-item text:style-override="id1-3-2-2-1-12-3">
                <text:number>c.</text:number>
                <text:p text:style-name="al">is de desbetreffende ondergrond in eigendom van de gemeente; </text:p>
              </text:list-item>
              <text:list-item text:style-override="id1-3-2-2-1-12-4">
                <text:number>d.</text:number>
                <text:p text:style-name="al">is de locatie van de oplaadpaal en/of andere oplaadinfrastructuur voldoende vindbaar en zichtbaar; </text:p>
              </text:list-item>
              <text:list-item text:style-override="id1-3-2-2-1-12-5">
                <text:number>e.</text:number>
                <text:p text:style-name="al">is het aannemelijk dat de locatie door meerdere gebruikers gedeeld kan worden (dit om te voorkomen dat er "privé-parkeerplaatsen" gecreëerd worden); </text:p>
              </text:list-item>
              <text:list-item text:style-override="id1-3-2-2-1-12-6">
                <text:number>f.</text:number>
                <text:p text:style-name="al">kan de oplaadpaal en/of andere oplaadinfrastructuur worden voorzien van twee of meer aansluitpunten en kunnen - eventueel op termijn - twee of meer parkeerplaatsen worden bediend; </text:p>
              </text:list-item>
              <text:list-item text:style-override="id1-3-2-2-1-12-7">
                <text:number>g.</text:number>
                <text:p text:style-name="al">laat de parkeerdruk dit toe (95% in woonwijken en 85% op parkeerterreinen); </text:p>
              </text:list-item>
              <text:list-item text:style-override="id1-3-2-2-1-12-8">
                <text:number>h.</text:number>
                <text:p text:style-name="al">betreft het een bestaand parkeervak / bestaande parkeervakken; </text:p>
              </text:list-item>
              <text:list-item text:style-override="id1-3-2-2-1-12-9">
                <text:number>i.</text:number>
                <text:p text:style-name="al">blijft de doorgang voor ander verkeer (auto, fiets, voetganger, rolstoel etc.) gewaarborgd; j. zijn er geen belemmeringen ten aanzien van ander straatmeubilair of (openbaar) groen; k. past de oplaadpaal en/of andere oplaadinfrastructuur in het straatbeeld; </text:p>
              </text:list-item>
              <text:list-item text:style-override="id1-3-2-2-1-12-10">
                <text:number>j.</text:number>
                <text:p text:style-name="al">is er sprake van geplande reconstructies of andere infrastructurele ontwikkelingen. </text:p>
              </text:list-item>
            </text:list>
            <text:p text:style-name="common-al">In beginsel wordt er bij een nieuw te realiseren oplaadpaal en/of andere oplaadinfrastructuur één parkeerplaats aangewezen voor het opladen van elektrische voertuigen. Indien het gebruik van de oplaadpaal en/of oplaadinfrastructuur dit toelaat, kan het college besluiten ook een tweede parkeerplaats aan te wijzen. Het college heeft hiervoor twee mogelijkheden: </text:p>
            <text:list text:style-name="id1-3-2-2-1-14">
              <text:list-item text:style-override="id1-3-2-2-1-14-1">
                <text:number>1.</text:number>
                <text:p text:style-name="al">door middel van een aanpassing van het bestaande verkeersbesluit. Tegen dit aanpassingsbesluit staat bezwaar en beroep open. </text:p>
              </text:list-item>
              <text:list-item text:style-override="id1-3-2-2-1-14-2">
                <text:number>2.</text:number>
                <text:p text:style-name="al">direct in het verkeersbesluit twee parkeerplaatsen aanwijzen en de feitelijke realisering hiervan uitstellen tot een nader door het college te bepalen datum. Ook tegen dit laatste besluit van het college staat bezwaar en beroep open, omdat dan pas het feitelijk rechtsgevolg in werking treedt (ook op de tweede parkeerplaats mag dan niet meer worden geparkeerd met een niet-elektrisch voertuig). </text:p>
              </text:list-item>
            </text:list>
            <text:p text:style-name="common-al">De aanvrager toont aan de hand van het aantal uren dat de oplaadpaal en/of andere oplaadinfrastructuur effectief in gebruik is geweest en/of aan de hand van nieuwe verzoeken van potentiële gebruikers aan dat er behoefte bestaat aan een tweede parkeerplaats. </text:p>
            <text:p text:style-name="common-al">
            <text:span text:style-name="nadrukvet">6. Volgorde besluitvorming </text:span>
          </text:p>
            <text:p text:style-name="common-al">De ontheffing / vergunning voor het plaatsen van een oplaadpaal en/of andere oplaadinfrastructuur wordt eerst van kracht en kan dus pas worden gebruikt, nadat het verkeersbesluit tot aanwijzing van de benodigde parkeerplaats(en) onherroepelijk is geworden. </text:p>
            <text:p text:style-name="common-al">
            <text:span text:style-name="nadrukvet">7. </text:span>
            <text:span text:style-name="nadrukvet">Plaatsing en beheer oplaadpaal/-infrastructuur </text:span>
          </text:p>
            <text:p text:style-name="common-al">De aanvrager van de ontheffing voor het plaatsen van een oplaadpaal en/of andere oplaadinfrastructuur is tevens de beheerder hiervan. De beheerder is verantwoordelijk voor realisatie, beheer, onderhoud en exploitatie van de oplaadpaal/-infrastructuur en neemt alle kosten hiervoor voor zijn rekening. De kosten ter bescherming van de oplaadpaal/-infrastructuur (hekjes, biggenruggen ed.) zijn ook voor rekening van de beheerder. </text:p>
            <text:p text:style-name="common-al">
            <text:span text:style-name="nadrukvet">8. Inrichting en beheer parkeerplaatsen </text:span>
          </text:p>
            <text:p text:style-name="common-al">De kosten voor het nemen van een verkeersbesluit en de kosten voor het plaatsen van een verkeersbord, tegel en/of markering op de aangewezen parkeerplaats(en) zijn voor rekening van de gemeente. </text:p>
            <text:p text:style-name="common-al">
            <text:span text:style-name="nadrukvet">9. Bereikbaarheid </text:span>
          </text:p>
            <text:p text:style-name="common-al">De beheerder van de oplaadpaal en/of andere oplaadinfrastructuur is 24 uur per dag en 7 dagen per week bereikbaar voor gebruikers, hulpdiensten en gemeenten in het geval van vragen, storingen en calamiteiten. De telefoonnummers van de storingsdienst en de helpdesk zijn vermeld op de oplaadpaal/-infrastructuur. </text:p>
            <text:p text:style-name="common-al">
            <text:span text:style-name="nadrukvet">10. Openbaarheid oplaadpaal/-infrastructuur </text:span>
          </text:p>
            <text:p text:style-name="common-al">De oplaadpaal en/of andere oplaadinfrastructuur is 24 uur per dag en 7 dagen per week openbaar toegankelijk, in die zin dat deze voor iedereen te gebruiken is voor het opladen van zijn / haar elektrische voertuig. De beheerder zorgt voor zoveel mogelijk actuele informatie richting gebruikers over de aanwezigheid en beschikbaarheid van het oplaadpunt. </text:p>
            <text:p text:style-name="common-al">
            <text:span text:style-name="nadrukvet">11. Interoperabiliteit </text:span>
          </text:p>
            <text:p text:style-name="common-al">Het oplaadpunt is interoperabel conform de landelijke en internationale afspraken, waaronder de uitwisselbaarheid van laadpassen en het gebruik van standaard stekkers. </text:p>
            <text:p text:style-name="common-al">
            <text:span text:style-name="nadrukvet">12. Groene stroom </text:span>
          </text:p>
            <text:p text:style-name="common-al">Om te bewerkstelligen dat elektrisch vervoertuigen ook aan de bron geen C02-uitstoot veroorzaken, mag de beheerder van de oplaadpalen en/of andere oplaadinfrastructuur alleen gegarandeerd groene stroom (laten) leveren. </text:p>
            <text:p text:style-name="common-al">
            <text:span text:style-name="nadrukvet">13. Veiligheid </text:span>
          </text:p>
            <text:p text:style-name="common-al">De oplaadpaal en/of oplaadinfrastructuur voldoet aan alle daaraan gestelde (nationale en internationale) veiligheidseisen </text:p>
            <text:p text:style-name="common-al">
            <text:span text:style-name="nadrukvet">14. Aansprakelijkheid </text:span>
          </text:p>
            <text:p text:style-name="common-al">De beheerder is aansprakelijk voor alle schade die door het gebruik van de oplaadpaal en/of andere oplaadinfrastructuur of anderszins aan derden wordt veroorzaakt. Gemeente Rijssen-Holten is op geen enkele manier aansprakelijk voor eventuele schade die door de oplaadpaal en/of andere infrastructuur is veroorzaakt. De beheerder vrijwaart hiervoor de gemeente. De beheerder verzekert zich voor eventuele schade voor minimaal een bedrag van € 1.000.000,- per gebeurtenis. </text:p>
            <text:p text:style-name="common-al">
            <text:span text:style-name="nadrukvet">15. Vergunninghouders/blauwe zone </text:span>
          </text:p>
            <text:p text:style-name="common-al">In gebieden waar vergunninghoudersparkeren is ingevoerd of waar een maximale parkeerduur (blauwe zone) of enige andere restrictie geldt, geldt deze restrictie onverminderd ook voor de bestuurders van elektrische voertuigen. </text:p>
            <text:p text:style-name="common-al">
            <text:span text:style-name="nadrukvet">16. Intrekken / wijzigen van ontheffing en verkeersbesluit </text:span>
          </text:p>
            <text:p text:style-name="common-al">Indien de beheerder van de oplaadpaal en/of andere oplaadinfrastructuur zich niet houdt aan de voorschriften verbonden aan de ontheffing, kan het college de ontheffing intrekken. Het college kan in dat geval ook het verkeersbesluit, waarbij de parkeerplaatsen voor het opladen van elektrische voertuigen zijn aangewezen, intrekken. </text:p>
            <text:p text:style-name="common-al">Het college kan de ontheffing en/of het verkeersbesluit tevens intrekken, wanneer er in de praktijk niet of nauwelijks gebruik wordt gemaakt van de oplaadpaal en/of oplaadinfrastructuur. Het is niet gewenst dat daardoor een of meerdere parkeerplaatsen (nagenoeg) geheel onbenut blijven. In deze gevallen heeft de beheerder het recht en de plicht de oplaadpaal en/of andere oplaadinfrastructuur binnen een door het college aan te geven termijn te verwijderen. De hiermee samenhangende kosten zijn voor de rekening van de beheerder. </text:p>
            <text:p text:style-name="common-al">Het college kan de ontheffing ook wijzigen of intrekken, indien er een wegreconstructie plaatsvindt als gevolg waarvan de aangewezen parkeerplaatsen zullen verdwijnen. In dat geval zal de gemeente samen met de beheerder bezien of er een alternatieve locatie voor een oplaadpaal en/of andere oplaadinfrastructuur met bijbehorende parkeerplaats(en) in de directe nabijheid mogelijk is. Kosten hiervoor zijn voor rekening van de gemeente, wanneer de wegreconstructie plaatsvindt binnen 5 jaar na afgifte van de ontheffing. Kosten zijn voor rekening van de beheerder, wanneer de wegreconstructie later dan 5 jaar na afgifte van de ontheffing plaatsvindt. </text:p>
            <text:p text:style-name="common-al">
            <text:span text:style-name="nadrukvet">17. Informatie over gebruik oplaadinfrastructuur </text:span>
          </text:p>
            <text:p text:style-name="common-al">De beheerder van een oplaadpaal en/of oplaadinfrastructuur geeft op verzoek van het college inzicht in het feitelijke gebruik hiervan. </text:p>
            <text:p text:style-name="common-al">
            <text:span text:style-name="nadrukvet">18. Bijzondere omstandigheden </text:span>
          </text:p>
            <text:p text:style-name="common-al">Het college beseft dat de ontwikkelingen op het gebied van elektrisch rijden en laadinfrastructuur nieuw en nog volop in ontwikkeling zijn. Met deze beleidsregels wil het college duidelijkheid verschaffen over de voorwaarden, criteria en condities die van toepassing zijn op het realiseren van oplaadpalen en/of andere oplaadinfrastructuur in de gemeente. </text:p>
            <text:p text:style-name="common-al">In specifieke, bijzondere of onvoorziene omstandigheden kan het college besluiten van deze beleidsregels af te wijken. </text:p>
            <text:p text:style-name="common-al">
            <text:span text:style-name="nadrukvet">19. </text:span>
            <text:span text:style-name="nadrukvet">Inwerkingtreding en citeertitel</text:span>
          </text:p>
            <text:list text:style-name="id1-3-2-2-1-46">
              <text:list-item text:style-override="id1-3-2-2-1-46-1">
                <text:number>a.</text:number>
                <text:p text:style-name="al">Deze beleidsregels treden in werking met ingang van de eerste dag na die van de bekendmaking. </text:p>
              </text:list-item>
              <text:list-item text:style-override="id1-3-2-2-1-46-2">
                <text:number>b.</text:number>
                <text:p text:style-name="al">Deze beleidsregels kunnen worden aangehaald als "Beleidsregels Elektrische Laadpalen voor Elektrisch Vervoer Gemeente Rijssen-Holten" </text:p>
              </text:list-item>
            </text:list>
            <text:p text:style-name="common-al">
            <text:span text:style-name="nadrukvet">Ondertekening </text:span>
          </text:p>
            <text:p text:style-name="last-al">Aldus vastgesteld door het college van burgemeester en wethouders van Rijssen-Holten op 24 augustus 2015.</text:p>
            <text:section text:name="table_id1-3-2-2-1-49" text:style-name="table">
              <text:p text:style-name="table_top"/>
              <table:table table:style-name="tgroup">
                <table:table-column table:style-name="id1-3-2-2-1-49-1-1"/>
                <table:table-column table:style-name="id1-3-2-2-1-49-1-2"/>
                <table:table-row table:style-name="row">
                  <table:table-cell table:style-name="entry" table:number-rows-spanned="1" table:number-columns-spanned="1">
                    <text:p text:style-name="table_al">A.C. van Eck</text:p>
                  </table:table-cell>
                  <table:table-cell table:style-name="entry" table:number-rows-spanned="1" table:number-columns-spanned="1">
                    <text:p text:style-name="table_al">A.C, Hofland</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sen-Holten.</text:p>
            </table:table-cell>
            <table:table-cell office:value-type="string" table:style-name="header.C">
              <text:p text:style-name="headerright"><text:span text:style-name="nr">
                      Nr. 91144</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144</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144</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Elektrische Laadpalen voor Elektrisch Vervoer Gemeente Rijssen-Hol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144</meta:user-defined>
    <meta:user-defined meta:name="OVERHEIDop.GmbID/DC.identifier">gmb-2015-91144</meta:user-defined>
    <meta:user-defined meta:name="OVERHEID.Gemeente/DC.creator">Rijssen-Holten</meta:user-defined>
    <meta:user-defined meta:name="OVERHEID.TaxonomieBeleidsagenda/OVERHEID.category">Bestuur | Gemeenten</meta:user-defined>
    <meta:user-defined meta:name="OVERHEID.TaxonomieBeleidsagenda/OVERHEID.category">Verkeer | Organisatie en beleid</meta:user-defined>
    <meta:user-defined meta:name="OVERHEIDop.referentienummer">D2015 034 74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ijssen-Holten</meta:user-defined>
    <meta:user-defined meta:name="OVERHEIDgvop.Informatietype/DC.type">Beleidsregels</meta:user-defined>
    <meta:user-defined meta:name="OVERHEID.Gemeente/DCTERMS.publisher">Rijssen-Holten</meta:user-defined>
    <meta:user-defined meta:name="OVERHEID.Gemeente/DC.spatial">Rijssen-Holten</meta:user-defined>
    <meta:user-defined meta:name="OVERHEIDop.versieInformatie"/>
  </office:meta>
</office:document-meta>
</file>