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NYE </text:p>
            <text:p text:style-name="common-al">
            <text:span text:style-name="nadrukvet">Locatie: Kerkplein</text:span> 1</text:p>
            <text:p text:style-name="common-al">Datum: 1 januari 2016</text:p>
            <text:p text:style-name="common-al">Tijden: 00:15 uur tot 06:00 uur</text:p>
            <text:p text:style-name="common-al">Dossiernummer: 2015-08-0001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1141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41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41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erk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141</meta:user-defined>
    <meta:user-defined meta:name="OVERHEIDop.GmbID/DC.identifier">gmb-2015-91141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Kerk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6-01-01</meta:user-defined>
    <meta:user-defined meta:name="xs:date/OVERHEIDop.einddatum">2016-01-01</meta:user-defined>
    <meta:user-defined meta:name="OVERHEID.EPSG28992/DC.spatial">190879 443536</meta:user-defined>
    <meta:user-defined meta:name="OVERHEIDop.versieInformatie"/>
  </office:meta>
</office:document-meta>
</file>