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ij) Zevenlindenweg 4</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span text:style-name="nadrukvet"/>
          </text:p>
            <text:p text:style-name="common-al">
            <text:span text:style-name="nadrukvet">(bij) Zevenlindenweg 4 </text:span>
            <text:span text:style-name="nadrukvet">
              <text:span text:style-name="nadrukvet">(3744 KC) (30-09-2015</text:span>
            </text:span>
            <text:span text:style-name="nadrukvet">):</text:span> het houden van hardloopwedstrijden (Wintercup) op 8 november en 13 december 2015 alsmede op 24 januari 2016</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 okto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1136</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36</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36</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ij) Zevenlinden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36</meta:user-defined>
    <meta:user-defined meta:name="OVERHEIDop.GmbID/DC.identifier">gmb-2015-91136</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BC 4</meta:user-defined>
    <meta:user-defined meta:name="OVERHEIDop.woonplaats">Baarn</meta:user-defined>
    <meta:user-defined meta:name="OVERHEIDop.straatnaam">Zevenlinden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5398 467578</meta:user-defined>
    <meta:user-defined meta:name="OVERHEIDop.versieInformatie"/>
  </office:meta>
</office:document-meta>
</file>