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inrichting Dorpshuis Kolfweid</text:p>
            <text:p text:style-name="common-al">Locatie: Jewelweg 7, 1759 HA Callantsoog</text:p>
            <text:p text:style-name="common-al">Kenmerk: 15.021202</text:p>
            <text:p text:style-name="common-al">Verzonden: 30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13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33</meta:user-defined>
    <meta:user-defined meta:name="OVERHEIDop.GmbID/DC.identifier">gmb-2015-91133</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HA 7</meta:user-defined>
    <meta:user-defined meta:name="OVERHEIDop.woonplaats">Callantsoog</meta:user-defined>
    <meta:user-defined meta:name="OVERHEIDop.straatnaam">Jew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70 539018</meta:user-defined>
    <meta:user-defined meta:name="OVERHEIDop.versieInformatie"/>
  </office:meta>
</office:document-meta>
</file>