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vlooienmarkten in de groeneweghal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8 oktober 2015, 15 november 2015, 27 december 2015, 24 januari 2016, 21 februari 2016, 13 maart 2016, 10 april 2016</text:p>
            <text:p text:style-name="common-al">Kenmerk: 15.020640</text:p>
            <text:p text:style-name="common-al">Verzonden: 24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1125</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25</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25</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vlooienmarkten in de groeneweghal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125</meta:user-defined>
    <meta:user-defined meta:name="OVERHEIDop.GmbID/DC.identifier">gmb-2015-91125</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ZP 1</meta:user-defined>
    <meta:user-defined meta:name="OVERHEIDop.woonplaats">Schagen</meta:user-defined>
    <meta:user-defined meta:name="OVERHEIDop.straatnaam">Wilgen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930 534389</meta:user-defined>
    <meta:user-defined meta:name="OVERHEIDop.versieInformatie"/>
  </office:meta>
</office:document-meta>
</file>