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gevraagde omgevingsvergunning Nijesteijn 1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17 </text:p>
            <text:p text:style-name="common-al">Aangevraagd op 21 september 2015</text:p>
            <text:p text:style-name="common-al">Het plaatsen van een dakkapel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1123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23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23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jesteijn 1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123</meta:user-defined>
    <meta:user-defined meta:name="OVERHEIDop.GmbID/DC.identifier">gmb-2015-9112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PM</meta:user-defined>
    <meta:user-defined meta:name="OVERHEIDop.woonplaats">Berlicum</meta:user-defined>
    <meta:user-defined meta:name="OVERHEIDop.straatnaam">Nijesteijn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0-05</meta:user-defined>
    <meta:user-defined meta:name="xs:date/OVERHEIDop.einddatum">2015-11-16</meta:user-defined>
    <meta:user-defined meta:name="OVERHEID.EPSG28992/DC.spatial">155527 409921</meta:user-defined>
    <meta:user-defined meta:name="OVERHEIDop.versieInformatie"/>
  </office:meta>
</office:document-meta>
</file>