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Koningsweg 20 als bedoeld in artikel 8.41 van de Wet m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heeft een melding Activiteitenbesluit geaccepteerd voor de locatie Koningsweg 20 in Winterswijk.</text:p>
            <text:p text:style-name="common-al">De melding en de bijbehorende bijlagen ligt vanaf 7 okto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112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2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2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Koningsweg 20 als bedoeld in artikel 8.41 van de Wet m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121</meta:user-defined>
    <meta:user-defined meta:name="OVERHEIDop.GmbID/DC.identifier">gmb-2015-91121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V 20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5899 442571</meta:user-defined>
    <meta:user-defined meta:name="OVERHEIDop.versieInformatie"/>
  </office:meta>
</office:document-meta>
</file>