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uitgebreide procedure: het verlagen van de stoeprand tbv de inrit aan Weltertuijnstraat 26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text:span text:style-name="nadrukvet">gebruikmaking van de uitgebreide procedure is verleend:</text:span></text:p>
            <text:p text:style-name="common-al"/>
            <text:p text:style-name="common-al">het verlagen van de stoeprand tbv de inrit aan Weltertuijnstraat 26, 6419 CT Heerlen (datum besluit 3 augustus 2015, dossiernummer Z-15073515)<text:span text:style-name="nadrukvet"> </text:span></text:p>
            <text:p text:style-name="common-al">
            <text:span text:style-name="nadrukvet"> </text:span>
          </text:p>
            <text:p text:style-name="common-al">
            <text:span text:style-name="nadrukvet">Beroep</text:span> <text:span text:style-name="nadrukvet">instellen</text:span></text:p>
            <text:p text:style-name="common-al">Indien u belanghebbende bent, kunt u beroep instellen tegen dit besluit. Een beroepschrift moet binnen zes weken na de dag van bekendmaking van dit besluit ingediend worden. <text:span text:style-name="nadrukvet">Let op:</text:span> de dag van bekendmaking is niet dezelfde als de publicatiedatum van dit blad. Gedurende de beroepstermijn liggen alle stukken ter inzage in het gemeentehuis.</text:p>
            <text:p text:style-name="common-al"/>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Voor het inzien van het besluit en de bijbehorende stukken kunt u telefonisch een afspraak maken. Het telefoonnummer is 14 045. Vanuit het buitenland is het nummer  31 45 5 60 50 40. <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91115</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15</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15</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uitgebreide procedure: het verlagen van de stoeprand tbv de inrit aan Weltertuijnstraat 26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115</meta:user-defined>
    <meta:user-defined meta:name="OVERHEIDop.GmbID/DC.identifier">gmb-2015-91115</meta:user-defined>
    <meta:user-defined meta:name="OVERHEID.Gemeente/DC.creator">Heerl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9CT 26</meta:user-defined>
    <meta:user-defined meta:name="OVERHEIDop.woonplaats">Heerlen</meta:user-defined>
    <meta:user-defined meta:name="OVERHEIDop.straatnaam">Weltertuijn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887 320920</meta:user-defined>
    <meta:user-defined meta:name="OVERHEIDop.versieInformatie"/>
  </office:meta>
</office:document-meta>
</file>