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een pand (bouwdeel C, kinderdagverblijf) aan Kerkraderweg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het brandveilig gebruik van een pand (bouwdeel C, kinderdagverblijf) aan Kerkraderweg 9, 6416 CC Heerlen (datum besluit 25 september 2015, dossiernummer Z-15086296)<text:span text:style-name="nadrukvet"> </text:span></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111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1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1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bouwdeel C, kinderdagverblijf) aan Kerkraderweg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11</meta:user-defined>
    <meta:user-defined meta:name="OVERHEIDop.GmbID/DC.identifier">gmb-2015-91111</meta:user-defined>
    <meta:user-defined meta:name="OVERHEID.Gemeente/DC.creator">Heerl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C 9</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02 321870</meta:user-defined>
    <meta:user-defined meta:name="OVERHEIDop.versieInformatie"/>
  </office:meta>
</office:document-meta>
</file>