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text:p>
      <text:section text:name="regeling_id1-3-2" text:style-name="regeling">
        <text:section text:name="aanhef_id1-3-2-1" text:style-name="aanhef">
          <text:p text:style-name="aanhef_wie">De raad van de gemeente Albrandswaard;</text:p>
          <text:p text:style-name="aanhef_wie">Gelezen het voorstel van het college van de gemeente Albrandswaard met kenmerk164036 d.d. 30 juni 2015;</text:p>
          <text:p text:style-name="aanhef_wie">gelet op artikel 255 van de Gemeentewet, artikel 26 van de Invorderingswet 1990 en de Uitvoeringsregeling Invorderingswet 1990;</text:p>
          <text:p text:style-name="aanhef_wie">overwegende dat het gewenst is om regels te stellen voor het verlenen van kwijtschelding van gemeentelijke belastingen en heffingen;</text:p>
          <text:p text:style-name="aanhef_wie">BESLUIT:</text:p>
          <text:p text:style-name="aanhef_wie">vast te stellen de</text:p>
        </text:section>
        <text:section text:name="regeling-tekst_id1-3-2-2" text:style-name="regeling-tekst">
          <text:section text:name="artikel_id1-3-2-2-1" text:style-name="artikel">
            <text:p text:style-name="artikel_kop_titel">Verordening kwijtschelding gemeentelijke belastingen en heffingen</text:p>
            <text:p text:style-name="al"/>
          </text:section>
          <text:section text:name="artikel_id1-3-2-2-2"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text:p>
            <text:list text:style-name="id1-3-2-2-2-3">
              <text:list-item text:style-override="id1-3-2-2-2-3-1">
                <text:number>-</text:number>
                <text:p text:style-name="al">de onroerende-zaakbelastingen;</text:p>
              </text:list-item>
              <text:list-item text:style-override="id1-3-2-2-2-3-2">
                <text:number>-</text:number>
                <text:p text:style-name="al">de hondenbelasting;</text:p>
              </text:list-item>
              <text:list-item text:style-override="id1-3-2-2-2-3-3">
                <text:number>-</text:number>
                <text:p text:style-name="al">de rioolheffing;</text:p>
              </text:list-item>
              <text:list-item text:style-override="id1-3-2-2-2-3-4">
                <text:number>-</text:number>
                <text:p text:style-name="al">de afvalstoffenheffing.</text:p>
              </text:list-item>
            </text:list>
          </text:section>
          <text:section text:name="artikel_id1-3-2-2-3" text:style-name="artikel">
            <text:p text:style-name="artikel_kop_titel"><text:span text:style-name="artikel_kop_label">Artikel</text:span> <text:span text:style-name="artikel_kop_nr">2.</text:span> Percentage kosten van bestaan</text:p>
            <text:p text:style-name="al">Bij de berekening van de kosten van bestaan wordt uitgegaan van 100% van de bijstandsnorm. Dit is in afwijking van artikel 16 van de Uitvoeringsregeling Invorderingswet 1990 waar wordt uitgegaan van 90% van de bijstandsnorm. </text:p>
          </text:section>
          <text:section text:name="artikel_id1-3-2-2-4" text:style-name="artikel">
            <text:p text:style-name="artikel_kop_titel"><text:span text:style-name="artikel_kop_label">Artikel</text:span> <text:span text:style-name="artikel_kop_nr">3.</text:span> Kwijtschelding van privé-belastingen aan ondernemers</text:p>
            <text:p text:style-name="al">Met betrekking tot een verzoek om kwijtschelding van de in artikel 1 genoemde belastingen en heffingen verschuldigd door een natuurlijk persoon die een bedrijf of zelfstandig een beroep uitoefent en die geen verband houden met de uitoefening van dat bedrijf of beroep zijn de afdelingen 1, 2 en 5 van Hoofdstuk II van de Uitvoeringsregeling Invorderingswet 1990 van overeenkomstige toepassing, waarbij</text:p>
            <text:list text:style-name="id1-3-2-2-4-3">
              <text:list-item text:style-override="id1-3-2-2-4-3-1">
                <text:number>a.</text:number>
                <text:p text:style-name="al">ten aanzien van het bepalen van het inkomen van een ondernemer wordt aangesloten bij de wijze waarop dit wordt getoetst conform het Besluit Bijstandverlening Zelfstandigen 2004 (van het laatst afgerond boekjaar waarbij een jaarafrekening aanwezig moet zijn) en dat;</text:p>
              </text:list-item>
              <text:list-item text:style-override="id1-3-2-2-4-3-2">
                <text:number>b.</text:number>
                <text:p text:style-name="al">ten aanzien van het bepalen van het voor de uitoefening van dat bedrijf of beroep noodzakelijke bedrijfsvermogen wordt aangesloten bij de wijze waarop dit vermogen wordt getoetst conform het Besluit Bijstandverlening Zelfstandigen 2004, met uitzondering van de opgenomen vrijstelling voor de eigen woning, zoals genoemd in artikel 7 van dit Besluit</text:p>
              </text:list-item>
              <text:list-item text:style-override="id1-3-2-2-4-3-3">
                <text:number>c.</text:number>
                <text:p text:style-name="al">Ten aanzien van het bepalen van het overig privé vermogen van de ondernemer wordt aangesloten bij de regels die zijn vastgelegd in de Uitvoeringsregeling Invorderingswet 1990.</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 ‘Verordening kwijtschelding 2014’ wordt ingetrokken per 1 januari 2015 met dien verstande dat zij van toepassing blijft op de belastbare feiten die zich voor de datum van publicatie van de Verordening kwijtschelding 2015 hebben voorgedaan.</text:p>
              </text:list-item>
              <text:list-item text:style-override="id1-3-2-2-5-2-2">
                <text:number>2.</text:number>
                <text:p text:style-name="al">Deze verordening wordt aangehaald als ‘Verordening kwijtschelding’.</text:p>
              </text:list-item>
              <text:list-item text:style-override="id1-3-2-2-5-2-3">
                <text:number>3.</text:number>
                <text:p text:style-name="al">Deze verordening treedt met terugwerkende kracht in werking per 1 januari 2015.</text:p>
              </text:list-item>
            </text:list>
            <text:p text:style-name="al">Aldus vastgesteld door de raad van de gemeente Albrandswaard in zijn openbare vergadering van 14 september 2015.</text:p>
            <text:p text:style-name="al">De griffier, De voorzitter,</text:p>
            <text:p text:style-name="al">Mr. Renske van der Tempel drs. Hans-Christoph Wagn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
                      Nr. 9109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en heff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1096</meta:user-defined>
    <meta:user-defined meta:name="OVERHEIDop.GmbID/DC.identifier">gmb-2015-91096</meta:user-defined>
    <meta:user-defined meta:name="OVERHEID.Gemeente/DC.creator">Albrandswaard</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