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een pand (bouwdeel A en B en gymzaal) aan Kerkraderweg 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het brandveilig gebruik van een pand (bouwdeel A en B en gymzaal) aan Kerkraderweg 7, 6416 CC Heerlen (datum besluit 25 september 2015, dossiernummer Z-15086280)</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108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8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8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bouwdeel A en B en gymzaal) aan Kerkraderweg 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83</meta:user-defined>
    <meta:user-defined meta:name="OVERHEIDop.GmbID/DC.identifier">gmb-2015-91083</meta:user-defined>
    <meta:user-defined meta:name="OVERHEID.Gemeente/DC.creator">Heerl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C 7</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77 321879</meta:user-defined>
    <meta:user-defined meta:name="OVERHEIDop.versieInformatie"/>
  </office:meta>
</office:document-meta>
</file>