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Aalsmeerderdijk 456A, 1436 BM Aalsmeerderbrug, Schietvereniging De Meerschutters, de maatwerkvoorschriften zijn ambtshalve opgelegd en hebben betrekking op geluid, 02-10-2015, zaaknummer 72589, verzenddatum beschikking 30-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06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Aalsmeerderdijk 456A, 1436 BM Aalsmeerderbrug, Schietvereniging De Meerschutters, de maatwerkvoorschriften zijn ambtshalve opgelegd en hebben betrekking op geluid, 02-10-2015, zaaknummer 72589, verzenddatum beschikking 30-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62</meta:user-defined>
    <meta:user-defined meta:name="OVERHEIDop.GmbID/DC.identifier">gmb-2015-910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6BM 456a</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639 475810</meta:user-defined>
    <meta:user-defined meta:name="OVERHEIDop.versieInformatie"/>
  </office:meta>
</office:document-meta>
</file>