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levieweide</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Plevierweide (3742 XV) </text:span>
            <text:span text:style-name="nadrukvet">
              <text:span text:style-name="nadrukvet">(24-09-2015</text:span>
            </text:span>
            <text:span text:style-name="nadrukvet">):</text:span> het houden van een buurtfeest op op 31 okto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2 oktober</text:span>
            <text:span text:style-name="datum">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1061</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1</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61</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levie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061</meta:user-defined>
    <meta:user-defined meta:name="OVERHEIDop.GmbID/DC.identifier">gmb-2015-91061</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V 10</meta:user-defined>
    <meta:user-defined meta:name="OVERHEIDop.woonplaats">Baarn</meta:user-defined>
    <meta:user-defined meta:name="OVERHEIDop.straatnaam">Plevierweide</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19 467952</meta:user-defined>
    <meta:user-defined meta:name="OVERHEIDop.versieInformatie"/>
  </office:meta>
</office:document-meta>
</file>