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9-1-1">
      <style:table-column-properties style:rel-column-width="17*"/>
    </style:style>
    <style:style style:family="table-column" style:parent-style-name="colspec" style:name="id1-3-2-2-1-9-1-2">
      <style:table-column-properties style:rel-column-width="20*"/>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15*"/>
    </style:style>
    <style:style style:family="table-column" style:parent-style-name="colspec" style:name="id1-3-2-2-1-9-1-5">
      <style:table-column-properties style:rel-column-width="15*"/>
    </style:style>
    <style:style style:family="table-column" style:parent-style-name="colspec" style:name="id1-3-2-2-1-9-1-6">
      <style:table-column-properties style:rel-column-width="18*"/>
    </style:style>
    <style:style style:family="table-column" style:parent-style-name="colspec" style:name="id1-3-2-2-1-14-1-1">
      <style:table-column-properties style:rel-column-width="54*"/>
    </style:style>
    <style:style style:family="table-column" style:parent-style-name="colspec" style:name="id1-3-2-2-1-14-1-2">
      <style:table-column-properties style:rel-column-width="46*"/>
    </style:style>
  </office:automatic-styles>
  <office:body>
    <office:text>
      <text:p text:style-name="new_page_staatscourant"/>
      <text:p text:style-name="single-kop-titel">Vaststelling aanvulling mandaat-, volmacht- en machtigingsbesluit 2015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teenbergen:</text:p>
            <text:p text:style-name="common-al">In behandeling genomen Offerte toezicht Wmo d.d. 9 juni 2015</text:p>
            <text:p text:style-name="common-al">Overwegende dat het vanuit het oogpunt van doelmatigheid, efficiënte bedrijfsvoering en een goede dienstverlening aan burgers wenselijk is een bevoegdheid van het college van burgemeester en wethouders inzake de uitvoering van de Wet maatschappelijke ondersteuning te mandateren;</text:p>
            <text:p text:style-name="common-al">Gelet op het bepaalde in de Gemeentewet en afdeling 10.1.1 van de Algemene wet bestuursrecht</text:p>
            <text:p text:style-name="common-al">Besluiten:</text:p>
            <text:p text:style-name="common-al">I. In aanvulling op het mandaat-, volmacht- en machtigingsbesluit 2015 gemeente Steenbergen d.d. 9 juni 2015 mandaatverlening op het volgende onderwerp vast te stellen:</text:p>
            <text:p text:style-name="common-al">In bijlage 1 mandaatlijst, onder afdeling Beleid, maatschappelijke ontwikkeling: </text:p>
            <text:p text:style-name="common-al">
            <text:span text:style-name="nadrukvet">
              <text:span text:style-name="nadrukcur">WMO</text:span>
            </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uitoefenen van toezicht en het uitvoeren van onderzoek. </text:p>
                  </table:table-cell>
                  <table:table-cell table:style-name="entry" table:number-rows-spanned="1" table:number-columns-spanned="1">
                    <text:p text:style-name="table_al">Artikel 6.1 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s van de GGD West-Brabant.</text:p>
                  </table:table-cell>
                  <table:table-cell table:style-name="entry" table:number-rows-spanned="1" table:number-columns-spanned="1">
                    <text:p text:style-name="table_al">GGD West-Brabant</text:p>
                  </table:table-cell>
                </table:table-row>
              </table:table>
              <text:p text:style-name="table_bottom"/>
            </text:section>
            <text:p text:style-name="common-al">II. Dit besluit treedt in werking met terugwerkende kracht per 1 januari 2015.</text:p>
            <text:p text:style-name="common-al">Steenbergen, 21 juli 2015</text:p>
            <text:p text:style-name="common-al">Hoogachtend, </text:p>
            <text:p text:style-name="last-al">burgemeester en wethouders van Steenbergen,</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e loco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J.M. Bogers</text:p>
                  </table:table-cell>
                  <table:table-cell table:style-name="entry" table:number-rows-spanned="1" table:number-columns-spanned="1">
                    <text:p text:style-name="table_al">J.A.M. Vo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106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anvulling mandaat-, volmacht- en machtigingsbesluit 2015 gemeen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60</meta:user-defined>
    <meta:user-defined meta:name="OVERHEIDop.GmbID/DC.identifier">gmb-2015-91060</meta:user-defined>
    <meta:user-defined meta:name="OVERHEID.Gemeente/DC.creator">Steenberg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Overige besluiten van algemene strekking</meta:user-defined>
    <meta:user-defined meta:name="OVERHEID.Gemeente/DCTERMS.publisher">Steenbergen</meta:user-defined>
    <meta:user-defined meta:name="OVERHEID.Gemeente/DC.spatial">Steenbergen</meta:user-defined>
    <meta:user-defined meta:name="OVERHEIDop.versieInformatie"/>
  </office:meta>
</office:document-meta>
</file>