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Hoofddorp, Tussenweg 35, 2132 CS Hoofddorp, Im Aroy, 17-09-2015, verzenddatum 22-09-2015, zaaknummer 1448506, dossiernummer 2015/98.</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05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5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5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57</meta:user-defined>
    <meta:user-defined meta:name="OVERHEIDop.GmbID/DC.identifier">gmb-2015-910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CS 35</meta:user-defined>
    <meta:user-defined meta:name="OVERHEIDop.woonplaats">Hoofddorp</meta:user-defined>
    <meta:user-defined meta:name="OVERHEIDop.straatnaam">Tussen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22 479730</meta:user-defined>
    <meta:user-defined meta:name="OVERHEIDop.versieInformatie"/>
  </office:meta>
</office:document-meta>
</file>