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Kruisweg 985, 2132 CE Hoofddorp, Traverse House, 17-09-2015, verzenddatum 22-09-2015, zaaknummer 1438203, dossiernummer 2015/82.</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05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5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56</meta:user-defined>
    <meta:user-defined meta:name="OVERHEIDop.GmbID/DC.identifier">gmb-2015-910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CE 975c</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92 479756</meta:user-defined>
    <meta:user-defined meta:name="OVERHEIDop.versieInformatie"/>
  </office:meta>
</office:document-meta>
</file>