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Heemskerklaan</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span text:style-name="nadrukvet"/>
          </text:p>
            <text:p text:style-name="common-al">
            <text:span text:style-name="nadrukvet">Heemskerklaan (3742 AK)  </text:span>
            <text:span text:style-name="nadrukvet">
              <text:span text:style-name="nadrukvet">(28-09-2015</text:span>
            </text:span>
            <text:span text:style-name="nadrukvet">):</text:span> het houden van een buurtfeest op op 3 en 4 oktober 2015</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2 oktober</text:span>
            <text:span text:style-name="datum">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1052</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52</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52</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Heemskerk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52</meta:user-defined>
    <meta:user-defined meta:name="OVERHEIDop.GmbID/DC.identifier">gmb-2015-91052</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AK 13</meta:user-defined>
    <meta:user-defined meta:name="OVERHEIDop.woonplaats">Baarn</meta:user-defined>
    <meta:user-defined meta:name="OVERHEIDop.straatnaam">Heemskerk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142 469216</meta:user-defined>
    <meta:user-defined meta:name="OVERHEIDop.versieInformatie"/>
  </office:meta>
</office:document-meta>
</file>