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em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Eemweg 72 te Baarn</text:span> (3741 LC) het kappen van 1 eik en 4 wilgen in verband met de aardgastransportleiding (24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103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3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3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30</meta:user-defined>
    <meta:user-defined meta:name="OVERHEIDop.GmbID/DC.identifier">gmb-2015-9103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C 72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385 469841</meta:user-defined>
    <meta:user-defined meta:name="OVERHEIDop.versieInformatie"/>
  </office:meta>
</office:document-meta>
</file>