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llibrordstraat / Willibrordplein afgesloten voor autoverkeer</text:p>
      <text:section text:name="zakelijke-mededeling_id1-3-2" text:style-name="zakelijke-mededeling">
        <text:section text:name="zakelijke-mededeling-tekst_id1-3-2-1" text:style-name="zakelijke-mededeling-tekst">
          <text:section text:name="tekst_id1-3-2-1-1" text:style-name="tekst">
            <text:p text:style-name="common-al">Aannemingsbedrijf Van der Zanden start maandag 5 oktober a.s. met het aanbrengen van de definitieve bestrating in de Willibrordstraat / Willibordplein. Vanaf maandag 5 oktober wordt daarom de Willibrordstraat / Willibrordplein afgesloten voor autoverkeer. </text:p>
            <text:p text:style-name="common-al"/>
            <text:p text:style-name="common-al">De werkzaamheden worden gefaseerd aangepakt; de eerste fase betreft het gedeelte Raadhuisstraat tot net voorbij de kruising met de Hofstade. Vervolgens wordt het nieuwe deel van de Poolsestraat definitief ingericht, waarna de Willibrordstraat vanaf de Hofstade tot aan de Chaamseweg wordt aangelegd, inclusief kruising met de Molenstraat.</text:p>
            <text:p text:style-name="common-al"/>
            <text:p text:style-name="common-al">Omleiding</text:p>
            <text:p text:style-name="common-al">De eerste fase zal naar verwachting ca. 5 weken in beslag nemen. Het verkeer zal gedurende deze periode worden omgeleid via de Chaamseweg, Hooispoor, Kwaalburg en Baarleseweg en visa versa. De omleiding wordt met bebording aangegeven. </text:p>
            <text:p text:style-name="common-al"/>
            <text:p text:style-name="common-al">Fietsers en voetgangers </text:p>
            <text:p text:style-name="common-al">Voor fietsers en voetgangers zullen voorzieningen worden getroffen om de doorgang mogelijk te maken. De bereikbaarheid van de winkels aan het Willibrordplein zal voor auto’s worden gewaarborgd middels een doorsteek van de Raadhuisstraat naar het parkeerterrein. Gedurende de werkzaamheden is voldoende parkeergelegenheid beschikbaar.</text:p>
            <text:p text:style-name="common-al"/>
            <text:p text:style-name="last-al">Mocht u vragen hebben over de planning, uitvoering of bereikbaarheid, dan kunt u contact opnemen met de heer W. Gerritsen via het telefoonnummer 06-53832687, die gedurende de uitvoering als aanspreekpunt namens de gemeente optreed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
                      Nr. 91021</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21</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21</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librordstraat / Willibrordplein afgesloten voor autoverk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021</meta:user-defined>
    <meta:user-defined meta:name="OVERHEIDop.GmbID/DC.identifier">gmb-2015-91021</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31</meta:user-defined>
    <meta:user-defined meta:name="OVERHEIDop.woonplaats">Alphen</meta:user-defined>
    <meta:user-defined meta:name="OVERHEIDop.straatnaam">Willibrordplein</meta:user-defined>
    <meta:user-defined meta:name="OVERHEID.Gemeente/OVERHEID.authority">Alphen-Chaam</meta:user-defined>
    <meta:user-defined meta:name="OVERHEIDgvop.Informatietype/DC.type">Overige besluiten van algemene strekking</meta:user-defined>
    <meta:user-defined meta:name="OVERHEID.Gemeente/DCTERMS.publisher">Alphen-Chaam</meta:user-defined>
    <meta:user-defined meta:name="OVERHEID.EPSG28992/DC.spatial">124943 388332</meta:user-defined>
    <meta:user-defined meta:name="OVERHEIDop.versieInformatie"/>
  </office:meta>
</office:document-meta>
</file>