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boerderij, Zuidbuurt 28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ouwen van de boerderij </text:p>
            <text:p text:style-name="common-al">Met de adressering         :  Zuidbuurt 28, 3132 KB. </text:p>
            <text:p text:style-name="common-al">Kenmerk                         :  OVXINR-3287</text:p>
            <text:p text:style-name="common-al">Type aanvraag                :  omgevingsvergunning regulier</text:p>
            <text:p text:style-name="common-al">Datum ontvangst          :           21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1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boerderij, Zuidbuurt 28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13</meta:user-defined>
    <meta:user-defined meta:name="OVERHEIDop.GmbID/DC.identifier">gmb-2015-9101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B 28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78934 436557</meta:user-defined>
    <meta:user-defined meta:name="OVERHEIDop.versieInformatie"/>
  </office:meta>
</office:document-meta>
</file>