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zoek om toestemming voor het creeren van een dakterras, Rontgenstraat 20C, 3131 R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toestemming voor het creeren van een dakterras </text:p>
            <text:p text:style-name="common-al">Met de adressering         :  Rontgenstraat 20 C, 3131 RN.</text:p>
            <text:p text:style-name="common-al">Kenmerk                         :  OVXINR-3284</text:p>
            <text:p text:style-name="common-al">Type aanvraag                :  omgevingsvergunning regulier</text:p>
            <text:p text:style-name="common-al">Datum ontvangst          :           19 september 2015</text:p>
            <text:p text:style-name="common-al"/>
            <text:p text:style-name="last-al">De 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1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1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1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zoek om toestemming voor het creeren van een dakterras, Rontgenstraat 20C, 3131 R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10</meta:user-defined>
    <meta:user-defined meta:name="OVERHEIDop.GmbID/DC.identifier">gmb-2015-9101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RN 20c</meta:user-defined>
    <meta:user-defined meta:name="OVERHEIDop.woonplaats">Vlaardingen</meta:user-defined>
    <meta:user-defined meta:name="OVERHEIDop.straatnaam">Röntg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18 435598</meta:user-defined>
    <meta:user-defined meta:name="OVERHEIDop.versieInformatie"/>
  </office:meta>
</office:document-meta>
</file>