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ransparant wind-/privacyscherm op het dakterras, Maassluissedijk 146, 3131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ransparant wind-/privacyscherm op het dakterras </text:p>
            <text:p text:style-name="common-al">Met de adressering         :  Maassluissedijk 146, 3131 KB</text:p>
            <text:p text:style-name="common-al">Kenmerk                         :  OVXINR-3290</text:p>
            <text:p text:style-name="common-al">Type aanvraag                :  omgevingsvergunning regulier</text:p>
            <text:p text:style-name="common-al">Datum ontvangst          :           24 september 2015</text:p>
            <text:p text:style-name="common-al"/>
            <text:p text:style-name="last-al">De 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100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0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ransparant wind-/privacyscherm op het dakterras, Maassluissedijk 146, 3131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009</meta:user-defined>
    <meta:user-defined meta:name="OVERHEIDop.GmbID/DC.identifier">gmb-2015-9100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KB 150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81 435936</meta:user-defined>
    <meta:user-defined meta:name="OVERHEIDop.versieInformatie"/>
  </office:meta>
</office:document-meta>
</file>