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legging van de 12 brandstofleidingen nabij de George Stephensonweg, George Stephensonweg/Maassluissedijk/Trawlerweg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e verlegging van de 12 brandstofleidingen nabij de George Stephensonweg </text:p>
            <text:p text:style-name="common-al">Locatie                           :  George Stephensonweg/Maassluissedijk/Trawlerweg, 3131</text:p>
            <text:p text:style-name="common-al">Kenmerk                         :  OVXINR-3281</text:p>
            <text:p text:style-name="common-al">Type aanvraag                :  omgevingsvergunning regulier</text:p>
            <text:p text:style-name="common-al">Datum ontvangst          :           17 september 2015</text:p>
            <text:p text:style-name="common-al"/>
            <text:p text:style-name="last-al">De 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1008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legging van de 12 brandstofleidingen nabij de George Stephensonweg, George Stephensonweg/Maassluissedijk/Trawlerweg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008</meta:user-defined>
    <meta:user-defined meta:name="OVERHEIDop.GmbID/DC.identifier">gmb-2015-91008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op.referentienummer">OVXINR-3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A 103</meta:user-defined>
    <meta:user-defined meta:name="OVERHEIDop.woonplaats">Vlaardingen</meta:user-defined>
    <meta:user-defined meta:name="OVERHEIDop.straatnaam">Maassluissedijk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646 435318</meta:user-defined>
    <meta:user-defined meta:name="OVERHEIDop.versieInformatie"/>
  </office:meta>
</office:document-meta>
</file>